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" style:parent-style-name="Standard" style:family="paragraph">
      <style:text-properties style:font-name="Tahoma" style:font-name-complex="Tahoma" fo:font-weight="bold" style:font-weight-asian="bold"/>
    </style:style>
    <style:style style:name="P6" style:parent-style-name="Standard" style:family="paragraph">
      <style:text-properties style:font-name="Tahoma" style:font-name-complex="Tahoma" fo:font-weight="bold" style:font-weight-asian="bold"/>
    </style:style>
    <style:style style:name="P7" style:parent-style-name="Standard" style:family="paragraph">
      <style:text-properties style:font-name="Tahoma" style:font-name-complex="Tahoma" fo:font-weight="bold" style:font-weight-asian="bold"/>
    </style:style>
    <style:style style:name="P8" style:parent-style-name="Standard" style:family="paragraph">
      <style:text-properties style:font-name="Tahoma" style:font-name-complex="Tahoma" fo:font-weight="bold" style:font-weight-asian="bold"/>
    </style:style>
    <style:style style:name="P9" style:parent-style-name="Standard" style:family="paragraph">
      <style:text-properties style:font-name="Tahoma" style:font-name-complex="Tahoma" fo:font-weight="bold" style:font-weight-asian="bold"/>
    </style:style>
    <style:style style:name="P10" style:parent-style-name="Standard" style:family="paragraph"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0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" style:font-name-complex="A" fo:font-size="10pt" style:font-size-asian="10pt" style:font-size-complex="10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RZĄDZENIE NR 0050.300.2021</text:p>
      <text:p text:style-name="P2">BURMISTRZA BYSTRZYCY KŁODZKIEJ</text:p>
      <text:p text:style-name="P3">z dnia 29<text:s/>września 2021 r.</text:p>
      <text:p text:style-name="P4"/>
      <text:p text:style-name="P5">w sprawie: najmu w drodze bezprzetargowej lokalu użytkowego <text:s/></text:p>
      <text:p text:style-name="P6"><text:s text:c="20"/>nr 1 stanowiącego własność Gminy Bystrzyca Kłodzka</text:p>
      <text:p text:style-name="P7"><text:s text:c="20"/>położonego na Placu Wolności nr 18 w Bystrzycy Kłodzkiej</text:p>
      <text:p text:style-name="P8"><text:s text:c="19"/></text:p>
      <text:p text:style-name="P9"><text:s text:c="5"/><text:s text:c="15"/></text:p>
      <text:p text:style-name="P10"><text:s text:c="20"/></text:p>
      <text:p text:style-name="P11">Podstawa prawna:</text:p>
      <text:p text:style-name="P12"><text:span text:style-name="T13">1. art. 30, ust.2, pkt 3 ustawy z dn. 08 marca 1990 r. o samorządzie gminnym<text:s/></text:span><text:span text:style-name="T14">/Dz. U. z 2021 r., <text:s text:c="2"/></text:span></text:p>
      <text:p text:style-name="P15"><text:span text:style-name="T16"><text:s text:c="4"/>poz. 1372<text:s/></text:span><text:span text:style-name="T17">jednolity tekst/.</text:span></text:p>
      <text:p text:style-name="P18">2. art. 11, 12, 13, 25 ust. 1 w zw. z art. 23 ust. 1 pkt 7a ustawy z dnia 21 sierpnia 1997 r.</text:p>
      <text:p text:style-name="P19"><text:s text:c="4"/>o gospodarce nieruchomościami /Dz. U. z 2020 r. poz.1990 jednolity tekst/.</text:p>
      <text:p text:style-name="P20">3. uchwały nr XLV/366/2021 Rady Miejskiej Bystrzycy Kłodzkiej z dnia 27 sierpnia 2021 r.</text:p>
      <text:p text:style-name="P21"><text:s text:c="4"/>w sprawie wyrażenia zgody na odstąpienie od<text:s/>obowiązku przetargowego trybu zawarcia</text:p>
      <text:p text:style-name="P22"><text:s text:c="4"/>umowy najmu.</text:p>
      <text:p text:style-name="Standard"/>
      <text:p text:style-name="P23"/>
      <text:p text:style-name="Standard">zarządzam co następuje<text:span text:style-name="T24">:</text:span></text:p>
      <text:p text:style-name="P25"/>
      <text:p text:style-name="P26">§ 1.</text:p>
      <text:p text:style-name="P27">Oddać w najem na czas nieokreślony lokal użytkowy nr 1 położony w budynku nr 18 na<text:line-break/>Placu Wolności w Bystrzycy Kłodzkiej o ogólnej powierzchni użytkowej 49,80m2<text:s/>z przeznaczeniem na prowadzenie działalności gospodarczej.</text:p>
      <text:p text:style-name="P28"/>
      <text:p text:style-name="P29">§ 2.</text:p>
      <text:p text:style-name="P30">Ustalam czynsz miesięczny za najem lokalu w wysokości 438,24zł netto + VAT <text:s/>+ opłaty eksploatacyjne.</text:p>
      <text:p text:style-name="P31"/>
      <text:p text:style-name="P32">§ 3.</text:p>
      <text:p text:style-name="P33">Wykonanie niniejszego Zarządzenia zlecam<text:s/>Kierownikowi Wydziału Gospodarki Komunalnej<text:line-break/>i Mieszkaniowej tut. Urzędu</text:p>
      <text:p text:style-name="P34"/>
      <text:p text:style-name="P35">§ 4.</text:p>
      <text:p text:style-name="Standard">Zarządzenie wchodzi w życie z dniem podpisania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odzka Małgorzata</dc:creator>
    <meta:creation-date>2021-09-30T14:18:00Z</meta:creation-date>
    <dc:date>2021-10-01T05:32:00Z</dc:date>
    <meta:template xlink:href="Normal" xlink:type="simple"/>
    <meta:editing-cycles>3</meta:editing-cycles>
    <meta:editing-duration>PT60S</meta:editing-duration>
    <meta:document-statistic meta:page-count="1" meta:paragraph-count="2" meta:word-count="202" meta:character-count="1413" meta:row-count="10" meta:non-whitespace-character-count="1213"/>
  </office:meta>
</office:document-meta>
</file>