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063cm" fo:margin-left="1.464cm" table:align="left" style:writing-mode="lr-tb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4.842cm"/>
    </style:style>
    <style:style style:name="Tabela1.D" style:family="table-column">
      <style:table-column-properties style:column-width="0.125cm"/>
    </style:style>
    <style:style style:name="Tabela1.E" style:family="table-column">
      <style:table-column-properties style:column-width="5.355cm"/>
    </style:style>
    <style:style style:name="Tabela1.1" style:family="table-row">
      <style:table-row-properties style:keep-together="true" fo:keep-together="auto"/>
    </style:style>
    <style:style style:name="Tabela1.A1.1" style:family="table-row">
      <style:table-row-properties style:row-height="0.683cm" style:keep-together="true" fo:keep-together="auto"/>
    </style:style>
    <style:style style:name="Tabela1.A1.1.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.2" style:family="table-row">
      <style:table-row-properties style:row-height="0.854cm" style:keep-together="true" fo:keep-together="auto"/>
    </style:style>
    <style:style style:name="Tabela1.A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E1" style:family="table-cell">
      <style:table-cell-properties fo:padding="0cm" fo:border-left="0.002cm solid #000000" fo:border-right="none" fo:border-top="none" fo:border-bottom="none"/>
    </style:style>
    <style:style style:name="Tabela1.A2.15" style:family="table-row">
      <style:table-row-properties style:row-height="0.603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3">Załącznik Nr 2 </text:p>
      <text:p text:style-name="P13">do Zarządzenia Nr 0050.58.2015</text:p>
      <text:p text:style-name="P14"><text:span text:style-name="T1"><text:s/>Burmistrza Bystrzycy Kłodzkiej z dnia 18 lutego 2015 r. </text:span></text:p>
      <text:p text:style-name="P14"><text:span text:style-name="T1"><text:s/>w sprawie cen drewna iglastego pochodzącego z lasów i zadrzewień gminnych <text:s text:c="27"/></text:span></text:p>
      <text:p text:style-name="P14"><text:span text:style-name="T1">w zł/m</text:span><text:span text:style-name="T2">³</text:span><text:span text:style-name="T1"> na 2015 <text:s/>r</text:span>. <text:span text:style-name="T1">(cena netto)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number-columns-spanned="2">
            <table:table table:is-sub-table="true">
              <table:table-column table:style-name="Tabela1.A"/>
              <table:table-column table:style-name="Tabela1.B"/>
              <table:table-row table:style-name="Tabela1.A1.1">
                <table:table-cell table:style-name="Tabela1.A1.1.1" table:number-columns-spanned="2" office:value-type="string">
                  <text:p text:style-name="P6">Drewno iglaste</text:p>
                </table:table-cell>
                <table:covered-table-cell/>
              </table:table-row>
              <table:table-row table:style-name="Tabela1.A1.2">
                <table:table-cell table:style-name="Tabela1.A1.1.2" office:value-type="string">
                  <text:p text:style-name="P9">Sortyment</text:p>
                </table:table-cell>
                <table:table-cell table:style-name="Tabela1.A1.1.2" office:value-type="string">
                  <text:p text:style-name="P9">cena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S2AC</text:p>
                </table:table-cell>
                <table:table-cell table:style-name="Tabela1.A1.1.2" office:value-type="string">
                  <text:p text:style-name="P9">225</text:p>
                </table:table-cell>
              </table:table-row>
            </table:table>
          </table:table-cell>
          <table:covered-table-cell/>
          <table:table-cell table:style-name="Tabela1.C1" table:number-columns-spanned="2" office:value-type="string">
            <text:p text:style-name="P6"/>
            <text:p text:style-name="P7">PKN</text:p>
            <text:p text:style-name="P7">iglaste</text:p>
          </table:table-cell>
          <table:covered-table-cell/>
          <table:table-cell table:style-name="Tabela1.E1" office:value-type="string">
            <text:p text:style-name="P2"/>
          </table:table-cell>
        </table:table-row>
        <table:table-row table:style-name="Tabela1.1">
          <table:table-cell table:number-columns-spanned="2">
            <table:table table:is-sub-table="true">
              <table:table-column table:style-name="Tabela1.A"/>
              <table:table-column table:style-name="Tabela1.B"/>
              <table:table-row table:style-name="Tabela1.A1.1">
                <table:table-cell table:style-name="Tabela1.A1.1.2" office:value-type="string">
                  <text:p text:style-name="P11">WA0 2</text:p>
                </table:table-cell>
                <table:table-cell table:style-name="Tabela1.A1.1.2" office:value-type="string">
                  <text:p text:style-name="P9">505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A0 3</text:p>
                </table:table-cell>
                <table:table-cell table:style-name="Tabela1.A1.1.2" office:value-type="string">
                  <text:p text:style-name="P9">60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B0 1</text:p>
                </table:table-cell>
                <table:table-cell table:style-name="Tabela1.A1.1.2" office:value-type="string">
                  <text:p text:style-name="P9">409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B0 2</text:p>
                </table:table-cell>
                <table:table-cell table:style-name="Tabela1.A1.1.2" office:value-type="string">
                  <text:p text:style-name="P9">47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BO 3</text:p>
                </table:table-cell>
                <table:table-cell table:style-name="Tabela1.A1.1.2" office:value-type="string">
                  <text:p text:style-name="P9">50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C0 1</text:p>
                </table:table-cell>
                <table:table-cell table:style-name="Tabela1.A1.1.2" office:value-type="string">
                  <text:p text:style-name="P9">22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C0 2</text:p>
                </table:table-cell>
                <table:table-cell table:style-name="Tabela1.A1.1.2" office:value-type="string">
                  <text:p text:style-name="P9">23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C0 3</text:p>
                </table:table-cell>
                <table:table-cell table:style-name="Tabela1.A1.1.2" office:value-type="string">
                  <text:p text:style-name="P9">27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D 1</text:p>
                </table:table-cell>
                <table:table-cell table:style-name="Tabela1.A1.1.2" office:value-type="string">
                  <text:p text:style-name="P9">15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D 2</text:p>
                </table:table-cell>
                <table:table-cell table:style-name="Tabela1.A1.1.2" office:value-type="string">
                  <text:p text:style-name="P9">20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WD 3</text:p>
                </table:table-cell>
                <table:table-cell table:style-name="Tabela1.A1.1.2" office:value-type="string">
                  <text:p text:style-name="P9">24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S 2 A</text:p>
                </table:table-cell>
                <table:table-cell table:style-name="Tabela1.A1.1.2" office:value-type="string">
                  <text:p text:style-name="P9">12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S2AP</text:p>
                </table:table-cell>
                <table:table-cell table:style-name="Tabela1.A1.1.2" office:value-type="string">
                  <text:p text:style-name="P9">250</text:p>
                </table:table-cell>
              </table:table-row>
              <table:table-row table:style-name="Tabela1.A1.1">
                <table:table-cell table:style-name="Tabela1.A1.1.2" office:value-type="string">
                  <text:p text:style-name="P11">S <text:s/>2 B </text:p>
                </table:table-cell>
                <table:table-cell table:style-name="Tabela1.A1.1.2" office:value-type="string">
                  <text:p text:style-name="P9">130</text:p>
                </table:table-cell>
              </table:table-row>
              <table:table-row table:style-name="Tabela1.A2.15">
                <table:table-cell table:style-name="Tabela1.A1.1.2" office:value-type="string">
                  <text:p text:style-name="P12">S 2 B D</text:p>
                </table:table-cell>
                <table:table-cell table:style-name="Tabela1.A1.1.2" office:value-type="string">
                  <text:p text:style-name="P9">235</text:p>
                </table:table-cell>
              </table:table-row>
              <table:table-row table:style-name="Tabela1.A2.15">
                <table:table-cell table:style-name="Tabela1.A1.1.2" office:value-type="string">
                  <text:p text:style-name="P10">S 3 B (1/2)</text:p>
                </table:table-cell>
                <table:table-cell table:style-name="Tabela1.A1.1.2" office:value-type="string">
                  <text:p text:style-name="P9">197</text:p>
                </table:table-cell>
              </table:table-row>
              <table:table-row table:style-name="Tabela1.A2.15">
                <table:table-cell table:style-name="Tabela1.A1.1.2" office:value-type="string">
                  <text:p text:style-name="P10">S 4</text:p>
                </table:table-cell>
                <table:table-cell table:style-name="Tabela1.A1.1.2" office:value-type="string">
                  <text:p text:style-name="P9">70</text:p>
                </table:table-cell>
              </table:table-row>
            </table:table>
          </table:table-cell>
          <table:covered-table-cell/>
          <table:table-cell table:style-name="Tabela1.A1.1.2" office:value-type="string">
            <text:p text:style-name="P10"><text:s/></text:p>
            <text:p text:style-name="P6"><text:span text:style-name="T3"><text:s/>* </text:span></text:p>
          </table:table-cell>
          <table:table-cell table:number-columns-spanned="2">
            <table:table table:is-sub-table="true">
              <table:table-column table:style-name="Tabela1.D"/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2"/>
                </table:table-cell>
              </table:table-row>
              <table:table-row table:style-name="Tabela1.A1.1">
                <table:table-cell table:style-name="Tabela1.E1" office:value-type="string">
                  <text:p text:style-name="P3"/>
                </table:table-cell>
              </table:table-row>
              <table:table-row table:style-name="Tabela1.A2.15">
                <table:table-cell table:style-name="Tabela1.E1" office:value-type="string">
                  <text:p text:style-name="P4"/>
                </table:table-cell>
              </table:table-row>
              <table:table-row table:style-name="Tabela1.A2.15">
                <table:table-cell table:style-name="Tabela1.E1" office:value-type="string">
                  <text:p text:style-name="P4"/>
                </table:table-cell>
              </table:table-row>
              <table:table-row table:style-name="Tabela1.A2.15">
                <table:table-cell table:style-name="Tabela1.E1" office:value-type="string">
                  <text:p text:style-name="P4"/>
                </table:table-cell>
              </table:table-row>
            </table:table>
          </table:table-cell>
          <table:covered-table-cell/>
        </table:table-row>
        <table:table-row table:style-name="Tabela1.3">
          <table:table-cell table:style-name="Tabela1.A1.1.2" office:value-type="string">
            <text:p text:style-name="P10">M2 gałęzie iglaste</text:p>
          </table:table-cell>
          <table:table-cell table:style-name="Tabela1.A1.1.2" office:value-type="string">
            <text:p text:style-name="P9"/>
            <text:p text:style-name="P8">20</text:p>
          </table:table-cell>
          <table:table-cell table:style-name="Tabela1.A1.1.2" office:value-type="string">
            <text:p text:style-name="P9">*</text:p>
          </table:table-cell>
          <table:table-cell table:style-name="Tabela1.E1" table:number-columns-spanned="2" office:value-type="string">
            <text:p text:style-name="P4"/>
          </table:table-cell>
          <table:covered-table-cell/>
        </table:table-row>
        <table:table-row table:style-name="Tabela1.3">
          <table:table-cell table:style-name="Tabela1.A1.1.2" office:value-type="string">
            <text:p text:style-name="P10">S4 (odpady i PKN)</text:p>
          </table:table-cell>
          <table:table-cell table:style-name="Tabela1.A1.1.2" office:value-type="string">
            <text:p text:style-name="P9"/>
            <text:p text:style-name="P8">50</text:p>
          </table:table-cell>
          <table:table-cell table:style-name="Tabela1.A1.1.2" office:value-type="string">
            <text:p text:style-name="P9">*</text:p>
          </table:table-cell>
          <table:table-cell table:style-name="Tabela1.E1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Standard"/>
      <text:p text:style-name="P1">Wyrób S4, M2 i odpadów kosztem nabywcy (PKN) dopuszcza się z drzew ściętych, pozostających na powierzchni cięcia jako resztki poeksploatacyjne.</text:p>
      <text:p text:style-name="P1"/>
      <text:p text:style-name="P1">S2B K – drewno średniowymiarowe S2B o grubości od 12 cm w c.k. bez kory i długości 1,5 mb</text:p>
      <text:p text:style-name="P1"/>
      <text:p text:style-name="P1">S2B D – drewno średniowymiarowe S2b o grubości od 12 cm w c.k. bez kory i długości pow. 1,5 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02-18T09:26:12</meta:creation-date>
    <dc:date>2015-02-18T09:28:01</dc:date>
    <meta:print-date>2015-02-18T09:27:11</meta:print-date>
    <meta:editing-cycles>3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7" meta:word-count="166" meta:character-count="790"/>
  </office:meta>
</office:document-meta>
</file>