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82cm" fo:margin-left="-0.954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1.217cm"/>
    </style:style>
    <style:style style:name="Tabela1.J" style:family="table-column">
      <style:table-column-properties style:column-width="1.376cm"/>
    </style:style>
    <style:style style:name="Tabela1.K" style:family="table-column">
      <style:table-column-properties style:column-width="1.164cm"/>
    </style:style>
    <style:style style:name="Tabela1.L" style:family="table-column">
      <style:table-column-properties style:column-width="1.323cm"/>
    </style:style>
    <style:style style:name="Tabela1.M" style:family="table-column">
      <style:table-column-properties style:column-width="1.296cm"/>
    </style:style>
    <style:style style:name="Tabela1.N" style:family="table-column">
      <style:table-column-properties style:column-width="1.4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.1" style:family="table-row">
      <style:table-row-properties style:row-height="0.683cm" style:keep-together="true" fo:keep-together="auto"/>
    </style:style>
    <style:style style:name="Tabela1.B1.2" style:family="table-row">
      <style:table-row-properties style:row-height="1.494cm" style:keep-together="true" fo:keep-together="auto"/>
    </style:style>
    <style:style style:name="Tabela1.B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N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N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 </text:p>
      <text:p text:style-name="P9">do Zarządzenia Nr 0050.58.2015</text:p>
      <text:p text:style-name="P10"><text:span text:style-name="T1"><text:s/>Burmistrza Bystrzycy Kłodzkiej z dnia 18 lutego 2015 r. </text:span></text:p>
      <text:p text:style-name="P9">w sprawie cen drewna liściastego pochodzącego z lasów i zadrzewień gminnych <text:s text:c="27"/></text:p>
      <text:p text:style-name="P10"><text:span text:style-name="T1">w zł/m</text:span><text:span text:style-name="T2">³</text:span><text:span text:style-name="T1"> na 2015 r</text:span>. <text:span text:style-name="T1">(cena netto)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1">Lp.</text:p>
          </table:table-cell>
          <table:table-cell table:number-columns-spanned="12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 table:number-columns-repeated="5"/>
              <table:table-column table:style-name="Tabela1.J"/>
              <table:table-column table:style-name="Tabela1.K"/>
              <table:table-column table:style-name="Tabela1.L"/>
              <table:table-column table:style-name="Tabela1.M"/>
              <table:table-row table:style-name="Tabela1.B1.1">
                <table:table-cell table:style-name="Tabela1.A1" table:number-columns-spanned="12" office:value-type="string">
                  <text:p text:style-name="P1">GATUNEK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B1.2">
                <table:table-cell table:style-name="Tabela1.B1.1.2" office:value-type="string">
                  <text:p text:style-name="P4">Sortyment</text:p>
                </table:table-cell>
                <table:table-cell table:style-name="Tabela1.B1.1.2" office:value-type="string">
                  <text:p text:style-name="P4">Dąb</text:p>
                </table:table-cell>
                <table:table-cell table:style-name="Tabela1.B1.1.2" office:value-type="string">
                  <text:p text:style-name="P4">Buk</text:p>
                </table:table-cell>
                <table:table-cell table:style-name="Tabela1.B1.1.2" office:value-type="string">
                  <text:p text:style-name="P4">Jawor</text:p>
                </table:table-cell>
                <table:table-cell table:style-name="Tabela1.B1.1.2" office:value-type="string">
                  <text:p text:style-name="P4">Brzoza</text:p>
                </table:table-cell>
                <table:table-cell table:style-name="Tabela1.B1.1.2" office:value-type="string">
                  <text:p text:style-name="P4">Jesion</text:p>
                </table:table-cell>
                <table:table-cell table:style-name="Tabela1.B1.1.2" office:value-type="string">
                  <text:p text:style-name="P4">Olcha</text:p>
                </table:table-cell>
                <table:table-cell table:style-name="Tabela1.B1.1.2" office:value-type="string">
                  <text:p text:style-name="P4">Klon</text:p>
                </table:table-cell>
                <table:table-cell table:style-name="Tabela1.B1.1.2" office:value-type="string">
                  <text:p text:style-name="P7">Wz,Czr,Jrz.</text:p>
                  <text:p text:style-name="P6">Pozostałe liść.twarde</text:p>
                </table:table-cell>
                <table:table-cell table:style-name="Tabela1.B1.1.2" office:value-type="string">
                  <text:p text:style-name="P4">Lipa</text:p>
                  <text:p text:style-name="P4"/>
                </table:table-cell>
                <table:table-cell table:style-name="Tabela1.B1.1.2" office:value-type="string">
                  <text:p text:style-name="P4">Topola/Osika</text:p>
                </table:table-cell>
                <table:table-cell table:style-name="Tabela1.B1.1.2" office:value-type="string">
                  <text:p text:style-name="P7">Wierzba i pozostałe liść. miękki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1"/>
            <text:p text:style-name="P2">PKN</text:p>
            <text:p text:style-name="P2">liśćiaste</text:p>
          </table:table-cell>
        </table:table-row>
        <table:table-row table:style-name="Tabela1.2">
          <table:table-cell table:style-name="Tabela1.B1.1.2" office:value-type="string">
            <text:p text:style-name="P8">1.</text:p>
          </table:table-cell>
          <table:table-cell table:style-name="Tabela1.B1.1.2" office:value-type="string">
            <text:p text:style-name="P8">WA0 2</text:p>
          </table:table-cell>
          <table:table-cell table:style-name="Tabela1.B1.1.2" office:value-type="string">
            <text:p text:style-name="P4">1004</text:p>
          </table:table-cell>
          <table:table-cell table:style-name="Tabela1.B1.1.2" office:value-type="string">
            <text:p text:style-name="P4">807</text:p>
          </table:table-cell>
          <table:table-cell table:style-name="Tabela1.B1.1.2" office:value-type="string">
            <text:p text:style-name="P4">432</text:p>
          </table:table-cell>
          <table:table-cell table:style-name="Tabela1.B1.1.2" office:value-type="string">
            <text:p text:style-name="P4">301</text:p>
          </table:table-cell>
          <table:table-cell table:style-name="Tabela1.B1.1.2" office:value-type="string">
            <text:p text:style-name="P4">644</text:p>
          </table:table-cell>
          <table:table-cell table:style-name="Tabela1.B1.1.2" office:value-type="string">
            <text:p text:style-name="P4">384</text:p>
          </table:table-cell>
          <table:table-cell table:style-name="Tabela1.B1.1.2" office:value-type="string">
            <text:p text:style-name="P4">499</text:p>
          </table:table-cell>
          <table:table-cell table:style-name="Tabela1.B1.1.2" office:value-type="string">
            <text:p text:style-name="P4">600</text:p>
          </table:table-cell>
          <table:table-cell table:style-name="Tabela1.B1.1.2" office:value-type="string">
            <text:p text:style-name="P4">496</text:p>
          </table:table-cell>
          <table:table-cell table:style-name="Tabela1.B1.1.2" office:value-type="string">
            <text:p text:style-name="P4">323</text:p>
          </table:table-cell>
          <table:table-cell table:style-name="Tabela1.B1.1.2" office:value-type="string">
            <text:p text:style-name="P4">323 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2.</text:p>
          </table:table-cell>
          <table:table-cell table:style-name="Tabela1.B1.1.2" office:value-type="string">
            <text:p text:style-name="P8">WA0 3</text:p>
          </table:table-cell>
          <table:table-cell table:style-name="Tabela1.B1.1.2" office:value-type="string">
            <text:p text:style-name="P4">1285</text:p>
          </table:table-cell>
          <table:table-cell table:style-name="Tabela1.B1.1.2" office:value-type="string">
            <text:p text:style-name="P4">1023</text:p>
          </table:table-cell>
          <table:table-cell table:style-name="Tabela1.B1.1.2" office:value-type="string">
            <text:p text:style-name="P4">547</text:p>
          </table:table-cell>
          <table:table-cell table:style-name="Tabela1.B1.1.2" office:value-type="string">
            <text:p text:style-name="P4">359</text:p>
          </table:table-cell>
          <table:table-cell table:style-name="Tabela1.B1.1.2" office:value-type="string">
            <text:p text:style-name="P4">844</text:p>
          </table:table-cell>
          <table:table-cell table:style-name="Tabela1.B1.1.2" office:value-type="string">
            <text:p text:style-name="P4">430</text:p>
          </table:table-cell>
          <table:table-cell table:style-name="Tabela1.B1.1.2" office:value-type="string">
            <text:p text:style-name="P4">561</text:p>
          </table:table-cell>
          <table:table-cell table:style-name="Tabela1.B1.1.2" office:value-type="string">
            <text:p text:style-name="P4">700</text:p>
          </table:table-cell>
          <table:table-cell table:style-name="Tabela1.B1.1.2" office:value-type="string">
            <text:p text:style-name="P4">601</text:p>
          </table:table-cell>
          <table:table-cell table:style-name="Tabela1.B1.1.2" office:value-type="string">
            <text:p text:style-name="P4">386</text:p>
          </table:table-cell>
          <table:table-cell table:style-name="Tabela1.B1.1.2" office:value-type="string">
            <text:p text:style-name="P4">386 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3.</text:p>
          </table:table-cell>
          <table:table-cell table:style-name="Tabela1.B1.1.2" office:value-type="string">
            <text:p text:style-name="P8">WB0 1</text:p>
          </table:table-cell>
          <table:table-cell table:style-name="Tabela1.B1.1.2" office:value-type="string">
            <text:p text:style-name="P4">452</text:p>
          </table:table-cell>
          <table:table-cell table:style-name="Tabela1.B1.1.2" office:value-type="string">
            <text:p text:style-name="P4">418</text:p>
          </table:table-cell>
          <table:table-cell table:style-name="Tabela1.B1.1.2" office:value-type="string">
            <text:p text:style-name="P4">216</text:p>
          </table:table-cell>
          <table:table-cell table:style-name="Tabela1.B1.1.2" office:value-type="string">
            <text:p text:style-name="P4">203</text:p>
          </table:table-cell>
          <table:table-cell table:style-name="Tabela1.B1.1.2" office:value-type="string">
            <text:p text:style-name="P4">421</text:p>
          </table:table-cell>
          <table:table-cell table:style-name="Tabela1.B1.1.2" office:value-type="string">
            <text:p text:style-name="P4">234</text:p>
          </table:table-cell>
          <table:table-cell table:style-name="Tabela1.B1.1.2" office:value-type="string">
            <text:p text:style-name="P4">287</text:p>
          </table:table-cell>
          <table:table-cell table:style-name="Tabela1.B1.1.2" office:value-type="string">
            <text:p text:style-name="P4">375</text:p>
          </table:table-cell>
          <table:table-cell table:style-name="Tabela1.B1.1.2" office:value-type="string">
            <text:p text:style-name="P4">295</text:p>
          </table:table-cell>
          <table:table-cell table:style-name="Tabela1.B1.1.2" office:value-type="string">
            <text:p text:style-name="P4">218 </text:p>
          </table:table-cell>
          <table:table-cell table:style-name="Tabela1.B1.1.2" office:value-type="string">
            <text:p text:style-name="P4">218 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4.</text:p>
          </table:table-cell>
          <table:table-cell table:style-name="Tabela1.B1.1.2" office:value-type="string">
            <text:p text:style-name="P8">WB0 2</text:p>
          </table:table-cell>
          <table:table-cell table:style-name="Tabela1.B1.1.2" office:value-type="string">
            <text:p text:style-name="P4">726</text:p>
          </table:table-cell>
          <table:table-cell table:style-name="Tabela1.B1.1.2" office:value-type="string">
            <text:p text:style-name="P4">535</text:p>
          </table:table-cell>
          <table:table-cell table:style-name="Tabela1.B1.1.2" office:value-type="string">
            <text:p text:style-name="P4">305</text:p>
          </table:table-cell>
          <table:table-cell table:style-name="Tabela1.B1.1.2" office:value-type="string">
            <text:p text:style-name="P4">236</text:p>
          </table:table-cell>
          <table:table-cell table:style-name="Tabela1.B1.1.2" office:value-type="string">
            <text:p text:style-name="P4">502</text:p>
          </table:table-cell>
          <table:table-cell table:style-name="Tabela1.B1.1.2" office:value-type="string">
            <text:p text:style-name="P4">276</text:p>
          </table:table-cell>
          <table:table-cell table:style-name="Tabela1.B1.1.2" office:value-type="string">
            <text:p text:style-name="P4">372</text:p>
          </table:table-cell>
          <table:table-cell table:style-name="Tabela1.B1.1.2" office:value-type="string">
            <text:p text:style-name="P4">470</text:p>
          </table:table-cell>
          <table:table-cell table:style-name="Tabela1.B1.1.2" office:value-type="string">
            <text:p text:style-name="P4">379</text:p>
          </table:table-cell>
          <table:table-cell table:style-name="Tabela1.B1.1.2" office:value-type="string">
            <text:p text:style-name="P4">254 </text:p>
          </table:table-cell>
          <table:table-cell table:style-name="Tabela1.B1.1.2" office:value-type="string">
            <text:p text:style-name="P4">254 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5.</text:p>
          </table:table-cell>
          <table:table-cell table:style-name="Tabela1.B1.1.2" office:value-type="string">
            <text:p text:style-name="P8">WBO 3</text:p>
          </table:table-cell>
          <table:table-cell table:style-name="Tabela1.B1.1.2" office:value-type="string">
            <text:p text:style-name="P4">1042</text:p>
          </table:table-cell>
          <table:table-cell table:style-name="Tabela1.B1.1.2" office:value-type="string">
            <text:p text:style-name="P4">702</text:p>
          </table:table-cell>
          <table:table-cell table:style-name="Tabela1.B1.1.2" office:value-type="string">
            <text:p text:style-name="P4">382</text:p>
          </table:table-cell>
          <table:table-cell table:style-name="Tabela1.B1.1.2" office:value-type="string">
            <text:p text:style-name="P4">271</text:p>
          </table:table-cell>
          <table:table-cell table:style-name="Tabela1.B1.1.2" office:value-type="string">
            <text:p text:style-name="P4">605</text:p>
          </table:table-cell>
          <table:table-cell table:style-name="Tabela1.B1.1.2" office:value-type="string">
            <text:p text:style-name="P4">329</text:p>
          </table:table-cell>
          <table:table-cell table:style-name="Tabela1.B1.1.2" office:value-type="string">
            <text:p text:style-name="P4">467</text:p>
          </table:table-cell>
          <table:table-cell table:style-name="Tabela1.B1.1.2" office:value-type="string">
            <text:p text:style-name="P4">541 </text:p>
          </table:table-cell>
          <table:table-cell table:style-name="Tabela1.B1.1.2" office:value-type="string">
            <text:p text:style-name="P4">434</text:p>
          </table:table-cell>
          <table:table-cell table:style-name="Tabela1.B1.1.2" office:value-type="string">
            <text:p text:style-name="P4">291 </text:p>
          </table:table-cell>
          <table:table-cell table:style-name="Tabela1.B1.1.2" office:value-type="string">
            <text:p text:style-name="P4">291 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6.</text:p>
          </table:table-cell>
          <table:table-cell table:style-name="Tabela1.B1.1.2" office:value-type="string">
            <text:p text:style-name="P8">WC0 1</text:p>
          </table:table-cell>
          <table:table-cell table:style-name="Tabela1.B1.1.2" office:value-type="string">
            <text:p text:style-name="P4">348</text:p>
          </table:table-cell>
          <table:table-cell table:style-name="Tabela1.B1.1.2" office:value-type="string">
            <text:p text:style-name="P4">334</text:p>
          </table:table-cell>
          <table:table-cell table:style-name="Tabela1.B1.1.2" office:value-type="string">
            <text:p text:style-name="P4">157</text:p>
          </table:table-cell>
          <table:table-cell table:style-name="Tabela1.B1.1.2" office:value-type="string">
            <text:p text:style-name="P4">166</text:p>
          </table:table-cell>
          <table:table-cell table:style-name="Tabela1.B1.1.2" office:value-type="string">
            <text:p text:style-name="P4">288</text:p>
          </table:table-cell>
          <table:table-cell table:style-name="Tabela1.B1.1.2" office:value-type="string">
            <text:p text:style-name="P4">193</text:p>
          </table:table-cell>
          <table:table-cell table:style-name="Tabela1.B1.1.2" office:value-type="string">
            <text:p text:style-name="P4">250</text:p>
          </table:table-cell>
          <table:table-cell table:style-name="Tabela1.B1.1.2" office:value-type="string">
            <text:p text:style-name="P4">300</text:p>
          </table:table-cell>
          <table:table-cell table:style-name="Tabela1.B1.1.2" office:value-type="string">
            <text:p text:style-name="P4">248</text:p>
          </table:table-cell>
          <table:table-cell table:style-name="Tabela1.B1.1.2" office:value-type="string">
            <text:p text:style-name="P4">178 </text:p>
          </table:table-cell>
          <table:table-cell table:style-name="Tabela1.B1.1.2" office:value-type="string">
            <text:p text:style-name="P4">178 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7.</text:p>
          </table:table-cell>
          <table:table-cell table:style-name="Tabela1.B1.1.2" office:value-type="string">
            <text:p text:style-name="P8">WC0 2</text:p>
          </table:table-cell>
          <table:table-cell table:style-name="Tabela1.B1.1.2" office:value-type="string">
            <text:p text:style-name="P4">500</text:p>
          </table:table-cell>
          <table:table-cell table:style-name="Tabela1.B1.1.2" office:value-type="string">
            <text:p text:style-name="P4">418</text:p>
          </table:table-cell>
          <table:table-cell table:style-name="Tabela1.B1.1.2" office:value-type="string">
            <text:p text:style-name="P4">215</text:p>
          </table:table-cell>
          <table:table-cell table:style-name="Tabela1.B1.1.2" office:value-type="string">
            <text:p text:style-name="P4">186</text:p>
          </table:table-cell>
          <table:table-cell table:style-name="Tabela1.B1.1.2" office:value-type="string">
            <text:p text:style-name="P4">364</text:p>
          </table:table-cell>
          <table:table-cell table:style-name="Tabela1.B1.1.2" office:value-type="string">
            <text:p text:style-name="P4">222</text:p>
          </table:table-cell>
          <table:table-cell table:style-name="Tabela1.B1.1.2" office:value-type="string">
            <text:p text:style-name="P4">296</text:p>
          </table:table-cell>
          <table:table-cell table:style-name="Tabela1.B1.1.2" office:value-type="string">
            <text:p text:style-name="P4">360</text:p>
          </table:table-cell>
          <table:table-cell table:style-name="Tabela1.B1.1.2" office:value-type="string">
            <text:p text:style-name="P4">288</text:p>
          </table:table-cell>
          <table:table-cell table:style-name="Tabela1.B1.1.2" office:value-type="string">
            <text:p text:style-name="P4">200 </text:p>
          </table:table-cell>
          <table:table-cell table:style-name="Tabela1.B1.1.2" office:value-type="string">
            <text:p text:style-name="P4">200 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8.</text:p>
          </table:table-cell>
          <table:table-cell table:style-name="Tabela1.B1.1.2" office:value-type="string">
            <text:p text:style-name="P8">WC0 3</text:p>
          </table:table-cell>
          <table:table-cell table:style-name="Tabela1.B1.1.2" office:value-type="string">
            <text:p text:style-name="P4">674</text:p>
          </table:table-cell>
          <table:table-cell table:style-name="Tabela1.B1.1.2" office:value-type="string">
            <text:p text:style-name="P4">535</text:p>
          </table:table-cell>
          <table:table-cell table:style-name="Tabela1.B1.1.2" office:value-type="string">
            <text:p text:style-name="P4">288</text:p>
          </table:table-cell>
          <table:table-cell table:style-name="Tabela1.B1.1.2" office:value-type="string">
            <text:p text:style-name="P4">214</text:p>
          </table:table-cell>
          <table:table-cell table:style-name="Tabela1.B1.1.2" office:value-type="string">
            <text:p text:style-name="P4">434</text:p>
          </table:table-cell>
          <table:table-cell table:style-name="Tabela1.B1.1.2" office:value-type="string">
            <text:p text:style-name="P4">258</text:p>
          </table:table-cell>
          <table:table-cell table:style-name="Tabela1.B1.1.2" office:value-type="string">
            <text:p text:style-name="P4">363</text:p>
          </table:table-cell>
          <table:table-cell table:style-name="Tabela1.B1.1.2" office:value-type="string">
            <text:p text:style-name="P4">430</text:p>
          </table:table-cell>
          <table:table-cell table:style-name="Tabela1.B1.1.2" office:value-type="string">
            <text:p text:style-name="P4">342</text:p>
          </table:table-cell>
          <table:table-cell table:style-name="Tabela1.B1.1.2" office:value-type="string">
            <text:p text:style-name="P4">230</text:p>
          </table:table-cell>
          <table:table-cell table:style-name="Tabela1.B1.1.2" office:value-type="string">
            <text:p text:style-name="P4">230 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9.</text:p>
          </table:table-cell>
          <table:table-cell table:style-name="Tabela1.B1.1.2" office:value-type="string">
            <text:p text:style-name="P8">WD 1</text:p>
          </table:table-cell>
          <table:table-cell table:style-name="Tabela1.B1.1.2" office:value-type="string">
            <text:p text:style-name="P4">191</text:p>
          </table:table-cell>
          <table:table-cell table:style-name="Tabela1.B1.1.2" office:value-type="string">
            <text:p text:style-name="P4">301</text:p>
          </table:table-cell>
          <table:table-cell table:style-name="Tabela1.B1.1.2" office:value-type="string">
            <text:p text:style-name="P4">114</text:p>
          </table:table-cell>
          <table:table-cell table:style-name="Tabela1.B1.1.2" office:value-type="string">
            <text:p text:style-name="P4">143</text:p>
          </table:table-cell>
          <table:table-cell table:style-name="Tabela1.B1.1.2" office:value-type="string">
            <text:p text:style-name="P4">196</text:p>
          </table:table-cell>
          <table:table-cell table:style-name="Tabela1.B1.1.2" office:value-type="string">
            <text:p text:style-name="P4">164</text:p>
          </table:table-cell>
          <table:table-cell table:style-name="Tabela1.B1.1.2" office:value-type="string">
            <text:p text:style-name="P4">205</text:p>
          </table:table-cell>
          <table:table-cell table:style-name="Tabela1.B1.1.2" office:value-type="string">
            <text:p text:style-name="P4">280</text:p>
          </table:table-cell>
          <table:table-cell table:style-name="Tabela1.B1.1.2" office:value-type="string">
            <text:p text:style-name="P4">225</text:p>
          </table:table-cell>
          <table:table-cell table:style-name="Tabela1.B1.1.2" office:value-type="string">
            <text:p text:style-name="P4">153 </text:p>
          </table:table-cell>
          <table:table-cell table:style-name="Tabela1.B1.1.2" office:value-type="string">
            <text:p text:style-name="P4">153 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10.</text:p>
          </table:table-cell>
          <table:table-cell table:style-name="Tabela1.B1.1.2" office:value-type="string">
            <text:p text:style-name="P8">WD 2</text:p>
          </table:table-cell>
          <table:table-cell table:style-name="Tabela1.B1.1.2" office:value-type="string">
            <text:p text:style-name="P4">327</text:p>
          </table:table-cell>
          <table:table-cell table:style-name="Tabela1.B1.1.2" office:value-type="string">
            <text:p text:style-name="P4">334</text:p>
          </table:table-cell>
          <table:table-cell table:style-name="Tabela1.B1.1.2" office:value-type="string">
            <text:p text:style-name="P4">156</text:p>
          </table:table-cell>
          <table:table-cell table:style-name="Tabela1.B1.1.2" office:value-type="string">
            <text:p text:style-name="P4">158</text:p>
          </table:table-cell>
          <table:table-cell table:style-name="Tabela1.B1.1.2" office:value-type="string">
            <text:p text:style-name="P4">246</text:p>
          </table:table-cell>
          <table:table-cell table:style-name="Tabela1.B1.1.2" office:value-type="string">
            <text:p text:style-name="P4">185</text:p>
          </table:table-cell>
          <table:table-cell table:style-name="Tabela1.B1.1.2" office:value-type="string">
            <text:p text:style-name="P4">2451</text:p>
          </table:table-cell>
          <table:table-cell table:style-name="Tabela1.B1.1.2" office:value-type="string">
            <text:p text:style-name="P4">3170</text:p>
          </table:table-cell>
          <table:table-cell table:style-name="Tabela1.B1.1.2" office:value-type="string">
            <text:p text:style-name="P4">250</text:p>
          </table:table-cell>
          <table:table-cell table:style-name="Tabela1.B1.1.2" office:value-type="string">
            <text:p text:style-name="P4">169 </text:p>
          </table:table-cell>
          <table:table-cell table:style-name="Tabela1.B1.1.2" office:value-type="string">
            <text:p text:style-name="P4">169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11.</text:p>
          </table:table-cell>
          <table:table-cell table:style-name="Tabela1.B1.1.2" office:value-type="string">
            <text:p text:style-name="P8">WD 3</text:p>
          </table:table-cell>
          <table:table-cell table:style-name="Tabela1.B1.1.2" office:value-type="string">
            <text:p text:style-name="P4">452</text:p>
          </table:table-cell>
          <table:table-cell table:style-name="Tabela1.B1.1.2" office:value-type="string">
            <text:p text:style-name="P4">368</text:p>
          </table:table-cell>
          <table:table-cell table:style-name="Tabela1.B1.1.2" office:value-type="string">
            <text:p text:style-name="P4">194</text:p>
          </table:table-cell>
          <table:table-cell table:style-name="Tabela1.B1.1.2" office:value-type="string">
            <text:p text:style-name="P4">171</text:p>
          </table:table-cell>
          <table:table-cell table:style-name="Tabela1.B1.1.2" office:value-type="string">
            <text:p text:style-name="P4">298</text:p>
          </table:table-cell>
          <table:table-cell table:style-name="Tabela1.B1.1.2" office:value-type="string">
            <text:p text:style-name="P4">208</text:p>
          </table:table-cell>
          <table:table-cell table:style-name="Tabela1.B1.1.2" office:value-type="string">
            <text:p text:style-name="P4">296</text:p>
          </table:table-cell>
          <table:table-cell table:style-name="Tabela1.B1.1.2" office:value-type="string">
            <text:p text:style-name="P4">356</text:p>
          </table:table-cell>
          <table:table-cell table:style-name="Tabela1.B1.1.2" office:value-type="string">
            <text:p text:style-name="P4">281</text:p>
          </table:table-cell>
          <table:table-cell table:style-name="Tabela1.B1.1.2" office:value-type="string">
            <text:p text:style-name="P4">184 </text:p>
          </table:table-cell>
          <table:table-cell table:style-name="Tabela1.B1.1.2" office:value-type="string">
            <text:p text:style-name="P4">184 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12.</text:p>
          </table:table-cell>
          <table:table-cell table:style-name="Tabela1.B1.1.2" office:value-type="string">
            <text:p text:style-name="P8">S2B</text:p>
          </table:table-cell>
          <table:table-cell table:style-name="Tabela1.B1.1.2" office:value-type="string">
            <text:p text:style-name="P4">130</text:p>
          </table:table-cell>
          <table:table-cell table:style-name="Tabela1.B1.1.2" office:value-type="string">
            <text:p text:style-name="P4">130</text:p>
          </table:table-cell>
          <table:table-cell table:style-name="Tabela1.B1.1.2" office:value-type="string">
            <text:p text:style-name="P4">130</text:p>
          </table:table-cell>
          <table:table-cell table:style-name="Tabela1.B1.1.2" office:value-type="string">
            <text:p text:style-name="P4">130</text:p>
          </table:table-cell>
          <table:table-cell table:style-name="Tabela1.B1.1.2" office:value-type="string">
            <text:p text:style-name="P4">130</text:p>
          </table:table-cell>
          <table:table-cell table:style-name="Tabela1.B1.1.2" office:value-type="string">
            <text:p text:style-name="P4">130</text:p>
          </table:table-cell>
          <table:table-cell table:style-name="Tabela1.B1.1.2" office:value-type="string">
            <text:p text:style-name="P4">130</text:p>
          </table:table-cell>
          <table:table-cell table:style-name="Tabela1.B1.1.2" office:value-type="string">
            <text:p text:style-name="P4">130</text:p>
          </table:table-cell>
          <table:table-cell table:style-name="Tabela1.B1.1.2" office:value-type="string">
            <text:p text:style-name="P4">130</text:p>
          </table:table-cell>
          <table:table-cell table:style-name="Tabela1.B1.1.2" office:value-type="string">
            <text:p text:style-name="P4">130</text:p>
          </table:table-cell>
          <table:table-cell table:style-name="Tabela1.B1.1.2" office:value-type="string">
            <text:p text:style-name="P4">130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13.</text:p>
          </table:table-cell>
          <table:table-cell table:style-name="Tabela1.B1.1.2" office:value-type="string">
            <text:p text:style-name="P8">S 2 A</text:p>
          </table:table-cell>
          <table:table-cell table:style-name="Tabela1.B1.1.2" office:value-type="string">
            <text:p text:style-name="P4"><text:s text:c="3"/>90</text:p>
          </table:table-cell>
          <table:table-cell table:style-name="Tabela1.B1.1.2" office:value-type="string">
            <text:p text:style-name="P4"><text:s text:c="2"/>90</text:p>
          </table:table-cell>
          <table:table-cell table:style-name="Tabela1.B1.1.2" office:value-type="string">
            <text:p text:style-name="P4"><text:s text:c="2"/>90</text:p>
          </table:table-cell>
          <table:table-cell table:style-name="Tabela1.B1.1.2" office:value-type="string">
            <text:p text:style-name="P4"><text:s text:c="2"/>90</text:p>
          </table:table-cell>
          <table:table-cell table:style-name="Tabela1.B1.1.2" office:value-type="string">
            <text:p text:style-name="P4"><text:s text:c="2"/>90</text:p>
          </table:table-cell>
          <table:table-cell table:style-name="Tabela1.B1.1.2" office:value-type="string">
            <text:p text:style-name="P4">90</text:p>
          </table:table-cell>
          <table:table-cell table:style-name="Tabela1.B1.1.2" office:value-type="string">
            <text:p text:style-name="P4"><text:s text:c="2"/>90</text:p>
          </table:table-cell>
          <table:table-cell table:style-name="Tabela1.B1.1.2" office:value-type="string">
            <text:p text:style-name="P4">90</text:p>
          </table:table-cell>
          <table:table-cell table:style-name="Tabela1.B1.1.2" office:value-type="string">
            <text:p text:style-name="P4">90</text:p>
          </table:table-cell>
          <table:table-cell table:style-name="Tabela1.B1.1.2" office:value-type="string">
            <text:p text:style-name="P4">90</text:p>
          </table:table-cell>
          <table:table-cell table:style-name="Tabela1.B1.1.2" office:value-type="string">
            <text:p text:style-name="P4">90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14.</text:p>
          </table:table-cell>
          <table:table-cell table:style-name="Tabela1.B1.1.2" office:value-type="string">
            <text:p text:style-name="P8">S2AC</text:p>
          </table:table-cell>
          <table:table-cell table:style-name="Tabela1.B1.1.2" table:number-columns-spanned="11" office:value-type="string">
            <text:p text:style-name="P4">1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13.</text:p>
          </table:table-cell>
          <table:table-cell table:style-name="Tabela1.B1.1.2" office:value-type="string">
            <text:p text:style-name="P8">S 4</text:p>
          </table:table-cell>
          <table:table-cell table:style-name="Tabela1.B1.1.2" office:value-type="string">
            <text:p text:style-name="P4">100</text:p>
          </table:table-cell>
          <table:table-cell table:style-name="Tabela1.B1.1.2" office:value-type="string">
            <text:p text:style-name="P4">100</text:p>
          </table:table-cell>
          <table:table-cell table:style-name="Tabela1.B1.1.2" office:value-type="string">
            <text:p text:style-name="P4">100</text:p>
          </table:table-cell>
          <table:table-cell table:style-name="Tabela1.B1.1.2" office:value-type="string">
            <text:p text:style-name="P4">100</text:p>
          </table:table-cell>
          <table:table-cell table:style-name="Tabela1.B1.1.2" office:value-type="string">
            <text:p text:style-name="P4">100</text:p>
          </table:table-cell>
          <table:table-cell table:style-name="Tabela1.B1.1.2" office:value-type="string">
            <text:p text:style-name="P4">100</text:p>
          </table:table-cell>
          <table:table-cell table:style-name="Tabela1.B1.1.2" office:value-type="string">
            <text:p text:style-name="P4">100</text:p>
          </table:table-cell>
          <table:table-cell table:style-name="Tabela1.B1.1.2" office:value-type="string">
            <text:p text:style-name="P4">100</text:p>
          </table:table-cell>
          <table:table-cell table:style-name="Tabela1.B1.1.2" office:value-type="string">
            <text:p text:style-name="P4">100</text:p>
          </table:table-cell>
          <table:table-cell table:style-name="Tabela1.B1.1.2" office:value-type="string">
            <text:p text:style-name="P4">100</text:p>
          </table:table-cell>
          <table:table-cell table:style-name="Tabela1.B1.1.2" office:value-type="string">
            <text:p text:style-name="P4">100</text:p>
          </table:table-cell>
          <table:table-cell table:style-name="Tabela1.N2" office:value-type="string">
            <text:p text:style-name="P4">*</text:p>
          </table:table-cell>
        </table:table-row>
        <table:table-row table:style-name="Tabela1.2">
          <table:table-cell table:style-name="Tabela1.B1.1.2" office:value-type="string">
            <text:p text:style-name="P8">14.</text:p>
          </table:table-cell>
          <table:table-cell table:style-name="Tabela1.B1.1.2" office:value-type="string">
            <text:p text:style-name="P8"><text:span text:style-name="T3">M 2</text:span> <text:span text:style-name="T4">drobnica opałowa/gałęzie liściaste </text:span>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N2" office:value-type="string">
            <text:p text:style-name="P4">35</text:p>
          </table:table-cell>
        </table:table-row>
        <table:table-row table:style-name="Tabela1.2">
          <table:table-cell table:style-name="Tabela1.B1.1.2" office:value-type="string">
            <text:p text:style-name="P8">15.</text:p>
          </table:table-cell>
          <table:table-cell table:style-name="Tabela1.B1.1.2" office:value-type="string">
            <text:p text:style-name="P8"><text:span text:style-name="T5">S 4 </text:span><text:span text:style-name="T3">i odpady zrębowe (liściaste twarde)</text:span>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N2" office:value-type="string">
            <text:p text:style-name="P4">75</text:p>
          </table:table-cell>
        </table:table-row>
        <table:table-row table:style-name="Tabela1.2">
          <table:table-cell table:style-name="Tabela1.B1.1.2" office:value-type="string">
            <text:p text:style-name="P8">16.</text:p>
          </table:table-cell>
          <table:table-cell table:style-name="Tabela1.B1.1.2" office:value-type="string">
            <text:p text:style-name="P5">S 4 i odpady zrębowe (liściaste miękkie)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B1.1.2" office:value-type="string">
            <text:p text:style-name="P4"/>
            <text:p text:style-name="P3">*</text:p>
          </table:table-cell>
          <table:table-cell table:style-name="Tabela1.N2" office:value-type="string">
            <text:p text:style-name="P4">55</text:p>
          </table:table-cell>
        </table:table-row>
      </table:table>
      <text:p text:style-name="Standard"/>
      <text:p text:style-name="Standard"/>
      <text:p text:style-name="Standard">Wyrób S4, M2 i odpadów kosztem nabywcy (PKN) dopuszcza się z drzew ściętych, pozostających na powierzchni cięcia jako resztki poeksploatacyj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5-02-18T09:28:42</meta:creation-date>
    <dc:date>2015-02-18T10:05:45</dc:date>
    <meta:print-date>2015-02-18T10:04:31</meta:print-date>
    <meta:editing-cycles>4</meta:editing-cycles>
    <meta:editing-duration>PT37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5" meta:word-count="305" meta:character-count="1299"/>
  </office:meta>
</office:document-meta>
</file>