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4.907cm" table:align="left"/>
    </style:style>
    <style:style style:name="Tabela2.A" style:family="table-column">
      <style:table-column-properties style:column-width="2.928cm"/>
    </style:style>
    <style:style style:name="Tabela2.B" style:family="table-column">
      <style:table-column-properties style:column-width="1.979cm"/>
    </style:style>
    <style:style style:name="Tabela2.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style>
    <style:style style:name="P8" style:family="paragraph" style:parent-style-name="Standard">
      <style:text-properties fo:font-weight="bold" loext:padding="0cm" loext:border="none"/>
    </style:style>
    <style:style style:name="P9" style:family="paragraph" style:parent-style-name="Standard">
      <style:paragraph-properties fo:text-align="start" style:justify-single-word="false"/>
      <style:text-properties fo:font-weight="bold" loext:padding="0cm" loext:border="none"/>
    </style:style>
    <style:style style:name="P10" style:family="paragraph" style:parent-style-name="Standard">
      <style:text-properties loext:padding="0cm" loext:border="none"/>
    </style:style>
    <style:style style:name="P11" style:family="paragraph" style:parent-style-name="Standard">
      <style:paragraph-properties fo:text-align="start" style:justify-single-word="false"/>
      <style:text-properties loext:padding="0cm" loext:border="none"/>
    </style:style>
    <style:style style:name="P12" style:family="paragraph" style:parent-style-name="Standard">
      <style:paragraph-properties fo:text-align="justify" style:justify-single-word="false"/>
      <style:text-properties loext:padding="0cm" loext:border="non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margin-top="0cm" fo:margin-bottom="0.499cm" loext:contextual-spacing="false"/>
    </style:style>
    <style:style style:name="P16"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ctl00_ContentPlaceHolder1_lblNumerOgloszenia"/>Ogłoszenie nr 511676-N-2018 z dnia 2018-01-30 r. </text:p>
      <text:p text:style-name="P6"><text:bookmark text:name="ctl00_ContentPlaceHolder1_zamawiajacy_miejscowosc_h"/>Gmina Bystrzyca Kłodzka: <text:bookmark text:name="ctl00_ContentPlaceHolder1_nazwa_nadana_zamowieniu_h"/>Odbieranie, transport i zagospodarowanie odpadów komunalnych, wytwarzanych przez właścicieli nieruchomości niezamieszkałych, na których powstają odpady komunalne z terenu gminy Bystrzyca Kłodzka.<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7">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text:span text:style-name="T2">SEKCJA I: ZAMAWIAJĄCY</text:span> </text:p>
      <text:p text:style-name="P8">Postępowanie przeprowadza centralny zamawiający </text:p>
      <text:p text:style-name="P10"><text:bookmark text:name="ctl00_ContentPlaceHolder1_czy_przeprowadza_centralny_zamawiajacy"/>Nie </text:p>
      <text:p text:style-name="P8">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Gmina Bystrzyca Kłodzka, krajowy numer identyfikacyjny <text:bookmark text:name="ctl00_ContentPlaceHolder1_regon"/>89071795800000, ul. <text:bookmark text:name="ctl00_ContentPlaceHolder1_zamawiajacy_adres_ulica"/>Henryka Sienkiewicza  <text:bookmark text:name="ctl00_ContentPlaceHolder1_zamawiajacy_adres_numer_domu"/>6 <text:bookmark text:name="ctl00_ContentPlaceHolder1_zamawiajacy_adres_numer_mieszkania"/>, <text:bookmark text:name="ctl00_ContentPlaceHolder1_zamawiajacy_kod_pocztowy"/>57-500   <text:bookmark text:name="ctl00_ContentPlaceHolder1_zamawiajacy_miejscowosc"/>Bystrzyca Kłodzka, woj. <text:bookmark text:name="ctl00_ContentPlaceHolder1_zamawiajacy_wojewodztwo"/>dolnośląskie, państwo <text:bookmark text:name="ctl00_ContentPlaceHolder1_zamawiajacy_panstwo"/>Polska, tel. <text:bookmark text:name="ctl00_ContentPlaceHolder1_zamawiajacy_telefon"/>748 117 600, e-mail <text:bookmark text:name="ctl00_ContentPlaceHolder1_zamawiajacy_email"/>dagmara.janiak@bystrzycaklodzka.pl, faks <text:bookmark text:name="ctl00_ContentPlaceHolder1_zamawiajacy_fax"/>748 111 588. <text:line-break/>Adres strony internetowej (URL): <text:bookmark text:name="ctl00_ContentPlaceHolder1_adres_strony_url"/>www.bystrzycaklodzka.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1"><text:span text:style-name="T1">I. 2) RODZAJ ZAMAWIAJĄCEGO: </text:span><text:bookmark text:name="ctl00_ContentPlaceHolder1_rodzaj_zamawiajacego"/>Administracja samorządowa <text:bookmark text:name="ctl00_ContentPlaceHolder1_rodzaj_zamawiajacego_inny"/></text:p>
      <text:p text:style-name="P9"><text:soft-page-break/>I.3) WSPÓLNE UDZIELANIE ZAMÓWIENIA <text:span text:style-name="T3">(jeżeli dotyczy)</text:span>: </text:p>
      <text:p text:style-name="P1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Nie <text:bookmark text:name="ctl00_ContentPlaceHolder1_dostep_dokumentow_zamowienia"/></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Tak <text:line-break/><text:bookmark text:name="ctl00_ContentPlaceHolder1_zamieszczona_bedzie_specyfikacja"/>www.bip.ug-bystrzycaklodzka.dolnyslask.pl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bookmark text:name="ctl00_ContentPlaceHolder1_dostep_do_dokumentow_ograniczony"/></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bookmark text:name="ctl00_ContentPlaceHolder1_oferty_wnioski_dostepne"/></text:p>
      <text:p text:style-name="P13"/>
      <text:p text:style-name="P11"><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złożyć za pośrednictwem operatora pocztowego, osobiście lub za pośrednictwem posłańca. <text:line-break/>Adres: <text:line-break/><text:bookmark text:name="ctl00_ContentPlaceHolder1_dopuszczone_wymagane_przeslanie_ofert_adres"/>Gmina Bystrzyca Kłodzka, ul. H. Sienkiewicza 6, 57-500 Bystrzyca Kłodzka, pok. nr 1 (Biuro Obsługi Klienta). </text:p>
      <text:p text:style-name="P11"><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4">SEKCJA II: PRZEDMIOT ZAMÓWIENIA </text:p>
      <text:p text:style-name="P11"><text:line-break/><text:span text:style-name="T1">II.1) Nazwa nadana zamówieniu przez zamawiającego: </text:span><text:bookmark text:name="ctl00_ContentPlaceHolder1_nazwa_nadana_zamowieniu"/>Odbieranie, transport i zagospodarowanie odpadów komunalnych, wytwarzanych przez właścicieli nieruchomości niezamieszkałych, na których powstają odpady komunalne z terenu gminy Bystrzyca Kłodzka. <text:line-break/><text:soft-page-break/><text:span text:style-name="T1">Numer referencyjny: </text:span><text:bookmark text:name="ctl00_ContentPlaceHolder1_numer_referencyjny"/>RGŻ.271.1.2018 <text:line-break/><text:span text:style-name="T1">Przed wszczęciem postępowania o udzielenie zamówienia przeprowadzono dialog techniczny </text:span></text:p>
      <text:p text:style-name="P12"><text:bookmark text:name="ctl00_ContentPlaceHolder1_czy_dialog_techniczny"/>Nie </text:p>
      <text:p text:style-name="P11"><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odbieranie, transport i zagospodarowanie odpadów komunalnych, wytwarzanych przez właścicieli nieruchomości niezamieszkałych, na których powstają odpady komunalne, z terenu Gminy Bystrzyca Kłodzka. Zamawiający przewiduje, że z terenu gminy Bystrzyca Kłodzka będzie odbieranych nie więcej niż 1200 Mg zmieszanych odpadów komunalnych w okresie trwania umowy, oraz nie więcej niż 270 Mg segregowanych odpadów komunalnych. <text:line-break/><text:line-break/><text:span text:style-name="T1">II.5) Główny kod CPV: </text:span><text:bookmark text:name="ctl00_ContentPlaceHolder1_cpv_glowny_przedmiot"/>90511000-2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0514000-3</text:p>
          </table:table-cell>
        </table:table-row>
        <table:table-row>
          <table:table-cell table:style-name="Tabela1.A1" office:value-type="string">
            <text:p text:style-name="Table_20_Contents">90512000-9</text:p>
          </table:table-cell>
        </table:table-row>
        <table:table-row>
          <table:table-cell table:style-name="Tabela1.A1" office:value-type="string">
            <text:p text:style-name="Table_20_Contents">90533000-2</text:p>
          </table:table-cell>
        </table:table-row>
      </table:table>
      <text:p text:style-name="P2"><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3">SEKCJA III: INFORMACJE O CHARAKTERZE PRAWNYM, EKONOMICZNYM, FINANSOWYM I TECHNICZNYM </text:p>
      <text:p text:style-name="P5">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Wykonawca zobowiązany jest posiadać: a) aktualne zezwolenie na transport odpadów komunalnych wydane przez właściwego starostę, o którym mowa w art. 41 lub w art. 232 ust. 1 ustawy z dnia 14 grudnia 2012 r. o odpadach (Dz. U. z 2018 r. poz. 21) lub posiadają wpis do rejestru o którym mowa w art. 49 ust. 1 ustawy; b) aktualne zezwolenie na zbieranie odpadów komunalnych oraz odpadów komunalnych niebezpiecznych wydane przez organ właściwy ze względu na miejsce zbierania odpadów, o którym mowa w art. 41 ust. 1 ustawy z dnia 14 grudnia 2012r. o odpadach; c) aktualne zaświadczenie o wpisie do rejestru działalności regulowanej w zakresie odbierania odpadów komunalnych od właścicieli nieruchomości z terenu gminy Bystrzyca Kłodzka, dokonanego na podstawie ustawy z dnia 13 września 1996 r. o utrzymaniu czystości i porządku w gminach (Dz. U. z 2017 r. poz. 1289)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uzna, że Wykonawca znajduje się w sytuacji ekonomicznej i finansowej zapewniającej należyte wykonanie zamówienia, jeżeli Wykonawca wykaże, że jest ubezpieczony od odpowiedzialności cywilnej w zakresie prowadzonej działalności związanej z przedmiotem zamówienia na sumę gwarancyjną minimum 300.000,00 zł (słownie: trzysta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Zamawiający uzna, że Wykonawca posiada wymagane zdolności techniczne i/lub zawodowe zapewniające należyte wykonanie zamówienia, jeżeli Wykonawca wykaże, że wykonał (a w przypadku świadczeń okresowych lub ciągłych również wykonuje) należycie w okresie ostatnich trzech lat przed upływem terminu składania ofert, a jeżeli okres prowadzenia działalności jest krótszy – w tym okresie, minimum jedną usługę główną, polegającą na odbiorze i zagospodarowaniu odpadów komunalnych, wykonywanych w sposób ciągły, w okresie co najmniej 12 pełnych następujących po sobie miesięcy o łącznej masie minimum 2 000 Mg. 2. Wykonawca musi zapewnić, że dysponuje lub będzie dysponować potencjałem technicznym, tj. posiada co najmniej: a) 2 samochody przystosowane do odbierania zmieszanych odpadów komunalnych; b) 2 samochody przystosowane do odbierania selektywnie zbieranych odpadów komunalnych; Ww. pojazdy muszą być wyposażone w system GPS (dane przechowywane 5 lat) oraz mieć zamontowaną kamerę (z funkcją zapisu), która umożliwi monitorowanie i kontrolę segregacji odpadów na terenie poszczególnych nieruchomości. W przypadku reklamacji związanych z wykonaniem usługi odbioru odpadów, Zamawiający zastrzega sobie prawo <text:soft-page-break/>otrzymania od Wykonawcy nagrania z odbioru odpadów z konkretnej nieruchomości. W stanie technicznym, który umożliwi odbieranie odpadów komunalnych objętych umową, zgodnie z rozporządzeniem Ministra Środowiska z dnia 11 stycznia 2013 r. w sprawie szczegółowych wymagań w zakresie odbierania odpadów komunalnych od właścicieli nieruchomości. Pojazdy powinny posiadać widoczne logo i numer telefonu Wykonawcy oraz winny być wyposażone w narzędzia lub urządzenia umożliwiające sprzątanie terenu po opróżnieniu pojemników, np. miotła, łopata. 3. Wykonawca musi wykazać, iż dysponuje w celu wykonania przedmiotu zamówienia bazą magazynowo – transportową spełniającą następujące warunki: ◦ położona w odległości nie większej niż 60 km od granicy Gminy Bystrzyca Kłodzka; ◦ zabezpieczona w sposób uniemożliwiający wstęp osobom nieupoważnionym; ◦ zapewniająca miejsca przeznaczone do parkowania pojazdów, zabezpieczone przed emisją zanieczyszczeń do gruntu; ◦ wyposażona w miejsca do magazynowania selektywnie zebranych odpadów z grupy odpadów komunalnych; ◦ wyposażona w urządzenia do selektywnego gromadzenia odpadów komunalnych przed ich transportem do miejsc przetwarzania; ◦ wyposażona w urządzenia lub systemy zapewniające zagospodarowanie wód opadowych i ścieków przemysłowych, pochodzących z terenu bazy zgodnie z wymaganiami określonymi przepisami ustawy z dnia 18 lipca 2001 r. – Prawo Wodne; ◦ wyposażona w pomieszczenia socjalnego dla pracowników, odpowiadające liczbie zatrudnionych osób ◦ wyposażoną w legalizowaną samochodową wagę najazdową – w przypadku, gdy na terenie bazy następuje magazynowanie odpadów ◦ wyposażona w punkt bieżącej konserwacji i napraw pojazdów, o ile czynności te nie są wykonywane przez uprawnione podmioty zewnętrzne poza terenem bazy magazynowo – transportowej; ◦ wyposażona w miejsce do mycia i dezynfekcji pojazdów, o ile czynności te nie są wykonywane przez uprawnione podmioty zewnętrzne poza terenem bazy magazynowo – transportow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5">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bookmark text:name="ctl00_ContentPlaceHolder1_art_24_ust_5_pkt_2"/><text:bookmark text:name="ctl00_ContentPlaceHolder1_art_24_ust_5_pkt_3"/><text:bookmark text:name="ctl00_ContentPlaceHolder1_art_24_ust_5_pkt_4"/><text:bookmark text:name="ctl00_ContentPlaceHolder1_art_24_ust_5_pkt_5"/><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text:soft-page-break/>USTAWY PZP: </text:p>
      <text:p text:style-name="P5"><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1) aktualne zezwolenie na transport odpadów komunalnych wydane przez właściwego starostę, o którym mowa w art. 41 lub w art. 232 ust. 1 ustawy z dnia 14 grudnia 2012 r. o odpadach (Dz. U. z 2018 r. poz. 21) lub posiadają wpis do rejestru o którym mowa w art. 49 ust. 1 ustawy; 2) aktualne zezwolenie na zbieranie odpadów komunalnych oraz odpadów komunalnych niebezpiecznych wydane przez organ właściwy ze względu na miejsce zbierania odpadów, o którym mowa w art. 41 ust. 1 ustawy z dnia 14 grudnia 2012 r. o odpadach. 3) aktualne zaświadczenie o wpisie do rejestru działalności regulowanej w zakresie odbierania odpadów komunalnych od właścicieli nieruchomości z terenu gminy Bystrzyca Kłodzka, dokonanego na podstawie ustawy z dnia 13 września 1996 r. o utrzymaniu czystości i porządku w gminach (Dz. U. z 2017 r. poz. 1289);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III.7) INNE DOKUMENTY NIE WYMIENIONE W pkt III.3) - III.6) </text:p>
      <text:p text:style-name="P2"><text:bookmark text:name="ctl00_ContentPlaceHolder1_inne_dokumenty_niewymienione"/>Wykonawca w terminie 3 dni od dnia zamieszczenia na stronie internetowej Zamawiającego informacji z sesji otwarcia ofert,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p>
      <text:p text:style-name="P3">SEKCJA IV: PROCEDURA </text:p>
      <text:p text:style-name="P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2"><text:bookmark text:name="ctl00_ContentPlaceHolder1_czy_wadium"/>Tak <text:line-break/>Informacja na temat wadium <text:line-break/><text:bookmark text:name="ctl00_ContentPlaceHolder1_wadium"/>Zamawiający wymaga wadium w wysokości: 10.000 zł (słownie: dziesięć tysięcy złotych 00/100). </text:p>
      <text:p text:style-name="P2"><text:line-break/><text:span text:style-name="T1">IV.1.3) Przewiduje się udzielenie zaliczek na poczet wykonania zamówienia:</text:span> </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2"><text:line-break/><text:span text:style-name="T1">IV.1.4) Wymaga się złożenia ofert w postaci katalogów elektronicznych lub dołączenia do ofert katalogów elektronicznych: </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ext:soft-page-break/>Nie <text:line-break/>Informacje dodatkowe: <text:bookmark text:name="ctl00_ContentPlaceHolder1_zlozenie_katalogow_elektronicznych_informacje_dodatkowe"/></text:p>
      <text:p text:style-name="P2"><text:line-break/><text:span text:style-name="T1">IV.1.5.) Wymaga się złożenia oferty wariantowej: </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2"><text:line-break/><text:span text:style-name="T1">IV.1.7) Informacje na temat umowy ramowej lub dynamicznego systemu zakupów: </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soft-page-break/><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płatności</text:p>
          </table:table-cell>
          <table:table-cell table:style-name="Tabela2.A1" office:value-type="string">
            <text:p text:style-name="Table_20_Contents">4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soft-page-break/><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text:soft-pag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Projekt umowy, jaka zostanie zawarta z wykonawcą, podano w załączniku nr 5 do SIWZ. 2. Zgodnie z art. 144 ust. 1 ustawy Prawo zamówień publicznych zakazuje się istotnych zmian postanowień zawartej umowy w stosunku do treści oferty na podstawie, której dokonano wyboru Wykonawcy, chyba, że zachodzi, co najmniej jedna z okoliczności, o których mowa w art. 144 ust.1 pkt 2-6 ustawy Prawo zamówień publicznych, a także z wyjątkiem zmian określonych poniżej. 3. Zamawiający przewiduje możliwość wprowadzenia zmian postanowień umowy dotyczących: a) wystąpienia wyjątkowych okoliczności, niezależnych od stron umowy, których nie można było przewidzieć w chwili zawierania umowy, a wpływają one na jej realizację; b) terminu wykonania zamówienia – możliwość zmiany terminu wykonania zamówienia w sytuacjach, których nie można było przewidzieć z chwilą wszczęcia niniejszego postępowania. c) innych przyczyn zewnętrznych niezależnych od Zamawiającego i Wykonawcy, skutkujących niemożliwością wykonania przedmiotu zamówienia – w zakresie przedmiotu umowy i warunków świadczenia usługi. d) zmiany istotnych postanowień umowy w przypadku zmiany przepisów prawa, w szczególności prawa miejscowego, które będzie miało istotny wpływ na postanowienia umowy i sposób ich realizacji. e) w zakresie zmiany wynagrodzenia, w sytuacji wzrostu cen za zagospodarowanie odpadów komunalnych, związanych ze zmianą stawki opłaty środowiskowej ustalanej przez Ministra Środowiska o wartość wzrostu tej opłaty jedynie, w stosunku do ilości odpadów dostarczonych do regionalnej instalacji przetwarzania odpadów komunalnych; 4. Wszystkie powyższe postanowienia stanowią katalog zmian na które Zamawiający może wyrazić zgodę, nie stanowią jednocześnie zobowiązania do wyrażenia takiej zgody. 5. Zmiany i uzupełnienia umowy wymagają formy pisemnej pod rygorem nieważności. 6. Nie stanowią konieczności zmiany umowy zmiana wykazu nieruchomości niezamieszkałych, 7. Warunkiem wprowadzenia zmian do zawartej umowy jest sporządzenie podpisanego przez strony Protokołu konieczności, określającego przyczyny zmiany oraz potwierdzającego wystąpienie okoliczności wymienionych w ust. 3. Protokół konieczności będzie załącznikiem do aneksu zmieniającego niniejszą umowę. Protokół konieczności winien zawierać wypracowane w drodze negocjacji ustalenia przyjęte przez obie strony umowy. 8. W przypadku braku wypracowania wspólnego stanowiska określonego w pkt 7, każda ze stron będzie uprawniona do wypowiedzenia umowy przy zachowaniu dwu miesięcznego okresu wypowiedzenia.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2-0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soft-page-break/>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4">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2:06:05.454000000</meta:creation-date>
    <dc:date>2018-01-30T12:07:19.949000000</dc:date>
    <meta:editing-duration>PT1M14S</meta:editing-duration>
    <meta:editing-cycles>1</meta:editing-cycles>
    <meta:document-statistic meta:table-count="2" meta:image-count="0" meta:object-count="0" meta:page-count="11" meta:paragraph-count="96" meta:word-count="3165" meta:character-count="24648" meta:non-whitespace-character-count="21283"/>
    <meta:generator>LibreOffice/5.0.0.5$Windows_x86 LibreOffice_project/1b1a90865e348b492231e1c451437d7a15bb262b</meta:generator>
  </office:meta>
</office:document-meta>
</file>