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line-height="0.457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.018cm" fo:margin-right="0cm" fo:margin-top="0.898cm" fo:margin-bottom="0cm" fo:text-indent="0cm" style:auto-text-indent="false" fo:background-color="#ffffff">
        <style:background-image/>
      </style:paragraph-properties>
      <style:text-properties fo:font-size="12pt" fo:letter-spacing="-0.009cm" style:font-size-asian="12pt" style:font-size-complex="12pt"/>
    </style:style>
    <style:style style:name="P3" style:family="paragraph" style:parent-style-name="Standard">
      <style:paragraph-properties fo:margin-left="0.018cm" fo:margin-right="0cm" fo:margin-top="4.59cm" fo:margin-bottom="2.718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background-color="#ffffff">
        <style:tab-stops>
          <style:tab-stop style:position="10.922cm" style:leader-style="dotted" style:leader-text="."/>
          <style:tab-stop style:position="14.766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0.457cm" fo:text-align="justify" style:justify-single-word="false" fo:background-color="#ffffff">
        <style:tab-stops>
          <style:tab-stop style:position="0.406cm"/>
        </style:tab-stops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2pt" fo:letter-spacing="-0.007cm" style:font-size-asian="12pt" style:font-size-complex="12pt"/>
    </style:style>
    <style:style style:name="P7" style:family="paragraph" style:parent-style-name="Standard">
      <style:paragraph-properties fo:margin-left="0.025cm" fo:margin-right="0cm" fo:line-height="0.45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009cm" fo:margin-right="0cm" fo:line-height="0.457cm" fo:text-indent="0cm" style:auto-text-indent="false" fo:background-color="#ffffff">
        <style:background-image/>
      </style:paragraph-properties>
      <style:text-properties fo:font-size="12pt" fo:letter-spacing="-0.014cm" style:font-size-asian="12pt" style:font-size-complex="12pt"/>
    </style:style>
    <style:style style:name="P9" style:family="paragraph" style:parent-style-name="Standard">
      <style:paragraph-properties fo:margin-left="0.009cm" fo:margin-right="0cm" fo:line-height="0.457cm" fo:text-indent="0cm" style:auto-text-indent="false" fo:background-color="#ffffff">
        <style:background-image/>
      </style:paragraph-properties>
      <style:text-properties fo:font-size="12pt" fo:letter-spacing="-0.009cm" style:font-size-asian="12pt" style:font-size-complex="12pt"/>
    </style:style>
    <style:style style:name="P10" style:family="paragraph" style:parent-style-name="Standard">
      <style:paragraph-properties fo:margin-left="0.009cm" fo:margin-right="0.051cm" fo:margin-top="0.441cm" fo:margin-bottom="0cm" fo:line-height="0.466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194cm" fo:margin-right="0.018cm" fo:line-height="0.457cm" fo:text-align="justify" style:justify-single-word="false" fo:text-indent="-0.584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02cm" fo:margin-right="0cm" fo:margin-top="2.752cm" fo:margin-bottom="0cm" fo:text-indent="0cm" style:auto-text-indent="false" fo:background-color="#ffffff">
        <style:tab-stops>
          <style:tab-stop style:position="9.772cm"/>
        </style:tab-stops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1cm" fo:margin-right="0.025cm" fo:line-height="0.457cm" fo:text-align="justify" style:justify-single-word="false" fo:text-indent="-0.568cm" style:auto-text-indent="false" fo:background-color="#ffffff">
        <style:tab-stops>
          <style:tab-stop style:position="0cm"/>
          <style:tab-stop style:position="0.176cm"/>
        </style:tab-stops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7.992cm" fo:margin-right="0cm" fo:margin-top="0.483cm" fo:margin-bottom="0cm" fo:line-height="0.457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127cm" fo:margin-right="0cm" fo:margin-top="0.448cm" fo:margin-bottom="0cm" fo:line-height="0.466cm" fo:text-indent="0cm" style:auto-text-indent="false" fo:background-color="#ffffff">
        <style:tab-stops>
          <style:tab-stop style:position="3.632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paragraph-properties fo:margin-left="0.127cm" fo:margin-right="0cm" fo:margin-top="0.448cm" fo:margin-bottom="0cm" fo:line-height="0.466cm" fo:text-indent="0cm" style:auto-text-indent="false" fo:background-color="#ffffff">
        <style:tab-stops>
          <style:tab-stop style:position="3.632cm" style:leader-style="dotted" style:leader-text="."/>
        </style:tab-stops>
        <style:background-image/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.593cm" fo:margin-right="0.042cm" fo:margin-top="0.526cm" fo:margin-bottom="0cm" fo:line-height="0.448cm" fo:text-align="justify" style:justify-single-word="false" fo:text-indent="6.816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 style:master-page-name="">
      <style:paragraph-properties fo:margin-left="0cm" fo:margin-right="0cm" fo:margin-top="0.508cm" fo:margin-bottom="0cm" fo:line-height="0.441cm" fo:text-indent="0cm" style:auto-text-indent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18cm" fo:margin-right="0.042cm" fo:line-height="0.45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009cm" fo:margin-right="0cm" fo:margin-top="0.474cm" fo:margin-bottom="0cm" fo:line-height="0.457cm" fo:text-indent="7.366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508cm" fo:margin-bottom="0cm" fo:line-height="0.441cm" fo:text-indent="7.357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.575cm" fo:margin-right="0.067cm" fo:line-height="0.457cm" fo:text-align="justify" style:justify-single-word="false" fo:text-indent="-0.575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24" style:family="paragraph" style:parent-style-name="Standard" style:master-page-name="">
      <style:paragraph-properties fo:margin-left="0.931cm" fo:margin-right="0cm" fo:text-indent="0cm" style:auto-text-indent="false" style:page-number="auto">
        <style:tab-stops>
          <style:tab-stop style:position="0.995cm"/>
        </style:tab-stops>
      </style:paragraph-properties>
    </style:style>
    <style:style style:name="P25" style:family="paragraph" style:parent-style-name="Standard">
      <style:paragraph-properties fo:margin-left="0cm" fo:margin-right="0.178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Arial1" fo:font-size="11pt" fo:letter-spacing="normal" fo:language="pl" fo:country="PL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26" style:family="paragraph" style:parent-style-name="Standard" style:master-page-name="">
      <style:paragraph-properties fo:margin-left="0.009cm" fo:margin-right="0cm" fo:margin-top="0.474cm" fo:margin-bottom="0cm" fo:line-height="0.457cm" fo:text-align="justify" style:justify-single-word="false" fo:text-indent="0.042cm" style:auto-text-indent="false" style:page-number="auto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7" style:family="paragraph" style:parent-style-name="Standard" style:master-page-name="MP0">
      <style:paragraph-properties fo:margin-left="1.372cm" fo:margin-right="0cm" fo:text-indent="0cm" style:auto-text-indent="false" style:page-number="auto" fo:background-color="#ffffff">
        <style:tab-stops>
          <style:tab-stop style:position="10.717cm"/>
        </style:tab-stops>
        <style:background-image/>
      </style:paragraph-properties>
    </style:style>
    <style:style style:name="P28" style:family="paragraph" style:parent-style-name="Standard" style:list-style-name="RTF_5f_Num_20_2">
      <style:paragraph-properties fo:margin-left="0.203cm" fo:margin-right="0cm" fo:line-height="0.457cm" fo:text-indent="0cm" style:auto-text-indent="false" fo:background-color="#ffffff">
        <style:tab-stops>
          <style:tab-stop style:position="0.991cm"/>
        </style:tab-stops>
        <style:background-image/>
      </style:paragraph-properties>
      <style:text-properties fo:font-size="12pt" fo:letter-spacing="-0.009cm" style:font-size-asian="12pt" style:font-size-complex="12pt"/>
    </style:style>
    <style:style style:name="P29" style:family="paragraph" style:parent-style-name="Standard" style:list-style-name="RTF_5f_Num_20_2">
      <style:paragraph-properties fo:margin-left="0.796cm" fo:margin-right="0.018cm" fo:line-height="0.457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2pt" fo:letter-spacing="-0.032cm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 style:list-style-name="RTF_5f_Num_20_2">
      <style:paragraph-properties fo:margin-left="0.796cm" fo:margin-right="0cm" fo:margin-top="0.009cm" fo:margin-bottom="0cm" fo:line-height="0.457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2pt" fo:letter-spacing="-0.023cm" style:font-size-asian="12pt" style:font-size-complex="12pt"/>
    </style:style>
    <style:style style:name="P31" style:family="paragraph" style:parent-style-name="Standard" style:list-style-name="L1">
      <style:paragraph-properties fo:margin-left="0.575cm" fo:margin-right="0.06cm" fo:line-height="0.457cm" fo:text-align="justify" style:justify-single-word="false" fo:text-indent="-0.575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L2">
      <style:paragraph-properties fo:margin-left="0.601cm" fo:margin-right="0.025cm" fo:line-height="0.457cm" fo:text-align="justify" style:justify-single-word="false" fo:text-indent="-0.55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L3">
      <style:paragraph-properties fo:margin-left="0cm" fo:margin-right="0cm" fo:margin-top="0.423cm" fo:margin-bottom="0cm" fo:line-height="0.457cm" fo:text-indent="0cm" style:auto-text-indent="false" fo:background-color="#ffffff">
        <style:tab-stops>
          <style:tab-stop style:position="0.568cm"/>
          <style:tab-stop style:position="12.996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L4">
      <style:paragraph-properties fo:margin-left="0cm" fo:margin-right="0cm" fo:margin-top="0.508cm" fo:margin-bottom="0cm" fo:line-height="0.441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RTF_5f_Num_20_2">
      <style:paragraph-properties fo:margin-left="0.009cm" fo:margin-right="0.559cm" fo:line-height="0.457cm" fo:text-align="justify" style:justify-single-word="false" fo:text-indent="0cm" style:auto-text-indent="false" fo:background-color="#ffffff">
        <style:tab-stops>
          <style:tab-stop style:position="0.397cm"/>
        </style:tab-stops>
        <style:background-image/>
      </style:paragraph-properties>
      <style:text-properties fo:font-size="12pt" fo:letter-spacing="-0.028cm" style:font-size-asian="12pt" style:font-size-complex="12pt"/>
    </style:style>
    <style:style style:name="P36" style:family="paragraph" style:parent-style-name="Standard" style:list-style-name="RTF_5f_Num_20_2">
      <style:paragraph-properties fo:margin-left="0.009cm" fo:margin-right="0.601cm" fo:line-height="0.457cm" fo:text-align="justify" style:justify-single-word="false" fo:text-indent="0cm" style:auto-text-indent="false" fo:background-color="#ffffff">
        <style:tab-stops>
          <style:tab-stop style:position="0.397cm"/>
        </style:tab-stops>
        <style:background-image/>
      </style:paragraph-properties>
      <style:text-properties fo:font-size="12pt" fo:letter-spacing="-0.028cm" style:font-size-asian="12pt" style:font-size-complex="12pt"/>
    </style:style>
    <style:style style:name="T1" style:family="text">
      <style:text-properties fo:font-size="12pt" fo:letter-spacing="-0.009cm" style:font-size-asian="12pt" style:font-size-complex="12pt"/>
    </style:style>
    <style:style style:name="T2" style:family="text">
      <style:text-properties fo:font-size="12pt" fo:letter-spacing="-0.014cm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-0.004cm" style:font-size-asian="12pt" style:font-size-complex="12pt"/>
    </style:style>
    <style:style style:name="T7" style:family="text">
      <style:text-properties fo:font-size="12pt" fo:letter-spacing="-0.026cm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1" fo:letter-spacing="-0.004cm" style:font-name-complex="Times New Roman1"/>
    </style:style>
    <style:style style:name="T10" style:family="text">
      <style:text-properties style:font-name="Times New Roman1" fo:font-weight="bold" style:font-weight-asian="bold" style:font-name-complex="Times New Roman1" style:font-weight-complex="bold"/>
    </style:style>
    <style:style style:name="T11" style:family="text">
      <style:text-properties style:font-name="Times New Roman1" fo:letter-spacing="-0.009cm" style:font-name-complex="Times New Roman1"/>
    </style:style>
    <style:style style:name="T12" style:family="text">
      <style:text-properties style:font-name="Times New Roman1" fo:letter-spacing="-0.005cm" style:font-name-complex="Times New Roman1"/>
    </style:style>
    <style:style style:name="T13" style:family="text">
      <style:text-properties style:font-name="Times New Roman1" fo:letter-spacing="-0.005cm" fo:font-weight="bold" style:font-weight-asian="bold" style:font-name-complex="Times New Roman1" style:font-weight-complex="bold"/>
    </style:style>
    <style:style style:name="T14" style:family="text">
      <style:text-properties style:font-name="Times New Roman1" fo:letter-spacing="-0.005cm" fo:font-weight="normal" style:font-weight-asian="normal" style:font-name-complex="Times New Roman1" style:font-weight-complex="normal"/>
    </style:style>
    <style:style style:name="T15" style:family="text">
      <style:text-properties style:font-name="Times New Roman1" fo:letter-spacing="-0.007cm" style:font-name-complex="Times New Roman1"/>
    </style:style>
    <style:style style:name="T16" style:family="text">
      <style:text-properties style:font-name="Times New Roman1" fo:letter-spacing="-0.014cm"/>
    </style:style>
    <style:style style:name="T17" style:family="text">
      <style:text-properties style:font-name="Times New Roman1" fo:letter-spacing="-0.014cm" style:font-name-complex="Times New Roman1"/>
    </style:style>
    <style:style style:name="T18" style:family="text">
      <style:text-properties style:font-name="Times New Roman1" fo:letter-spacing="normal" style:font-name-complex="Times New Roman1"/>
    </style:style>
    <style:style style:name="T19" style:family="text">
      <style:text-properties style:font-name="Times New Roman1" fo:letter-spacing="-0.011cm" style:font-name-complex="Times New Roman1"/>
    </style:style>
    <style:style style:name="T20" style:family="text">
      <style:text-properties style:font-name="Times New Roman1" fo:letter-spacing="-0.012cm" style:font-name-complex="Times New Roman1"/>
    </style:style>
    <style:style style:name="T21" style:family="text">
      <style:text-properties style:font-name="Times New Roman1" fo:font-size="12pt" fo:letter-spacing="-0.004cm" style:font-size-asian="12pt" style:font-name-complex="Times New Roman1" style:font-size-complex="12pt"/>
    </style:style>
    <style:style style:name="T22" style:family="text">
      <style:text-properties style:font-name="Times New Roman1" fo:font-size="12pt" fo:letter-spacing="-0.011cm" fo:font-weight="norm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font-size="12pt" style:font-size-asian="12pt" style:font-name-complex="Times New Roman1" style:font-size-complex="12pt"/>
    </style:style>
    <style:style style:name="T2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1" fo:font-size="12pt" fo:letter-spacing="-0.007cm" style:font-size-asian="12pt" style:font-name-complex="Times New Roman1" style:font-size-complex="12pt"/>
    </style:style>
    <style:style style:name="T26" style:family="text">
      <style:text-properties style:font-name="Times New Roman1" fo:font-size="12pt" fo:letter-spacing="-0.009cm" style:font-size-asian="12pt" style:font-name-complex="Times New Roman1" style:font-size-complex="12pt"/>
    </style:style>
    <style:style style:name="T27" style:family="text">
      <style:text-properties style:font-name="Times New Roman1" fo:font-size="12pt" fo:letter-spacing="-0.005cm" style:font-size-asian="12pt" style:font-name-complex="Times New Roman1" style:font-size-complex="12pt"/>
    </style:style>
    <style:style style:name="T28" style:family="text">
      <style:text-properties style:font-name="Times New Roman1" fo:font-size="12pt" fo:letter-spacing="-0.014cm" style:font-size-asian="12pt" style:font-name-complex="Times New Roman1" style:font-size-complex="12pt"/>
    </style:style>
    <style:style style:name="T29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weight="normal" style:font-weight-asian="normal" style:font-name-complex="Times New Roman1" style:font-weight-complex="normal"/>
    </style:style>
    <style:style style:name="T31" style:family="text">
      <style:text-properties fo:letter-spacing="-0.005cm"/>
    </style:style>
    <style:style style:name="T32" style:family="text">
      <style:text-properties fo:letter-spacing="normal"/>
    </style:style>
    <style:style style:name="T33" style:family="text">
      <style:text-properties fo:letter-spacing="-0.007cm"/>
    </style:style>
    <style:style style:name="T34" style:family="text">
      <style:text-properties fo:letter-spacing="-0.004cm"/>
    </style:style>
    <style:style style:name="T35" style:family="text">
      <style:text-properties fo:letter-spacing="-0.011cm"/>
    </style:style>
    <style:style style:name="T36" style:family="text">
      <style:text-properties fo:letter-spacing="-0.009cm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="Arial1"/>
    </style:style>
    <style:style style:name="T39" style:family="text">
      <style:text-properties style:font-name="Arial1" fo:font-size="12pt" style:font-size-asian="12pt" style:font-name-complex="Times New Roman1" style:font-size-complex="12pt"/>
    </style:style>
    <style:style style:name="T40" style:family="text">
      <style:text-properties style:font-name="Arial1" fo:font-size="12pt" fo:letter-spacing="-0.014cm" style:font-size-asian="12pt" style:font-name-complex="Times New Roman1" style:font-size-complex="12pt"/>
    </style:style>
    <style:style style:name="T41" style:family="text">
      <style:text-properties fo:letter-spacing="-0.023cm" fo:font-weight="bold" style:font-weight-asian="bold" style:font-weight-complex="bold"/>
    </style:style>
    <style:style style:name="T42" style:family="text">
      <style:text-properties fo:letter-spacing="-0.032cm"/>
    </style:style>
    <style:style style:name="T43" style:family="text">
      <style:text-properties fo:letter-spacing="-0.041cm"/>
    </style:style>
    <style:style style:name="T44" style:family="text">
      <style:text-properties fo:letter-spacing="-0.021cm"/>
    </style:style>
    <style:style style:name="T45" style:family="text">
      <style:text-properties style:use-window-font-color="true" style:text-position="0% 100%" fo:font-size="12pt" fo:letter-spacing="-0.034cm" fo:language="pl" fo:country="PL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46" style:family="text">
      <style:text-properties style:use-window-font-color="true" style:text-position="0% 100%" fo:font-size="12pt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47" style:family="text">
      <style:text-properties style:use-window-font-color="true" style:text-position="0% 100%" fo:font-size="12pt" fo:letter-spacing="-0.007cm" fo:language="pl" fo:country="PL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48" style:family="text">
      <style:text-properties style:use-window-font-color="true" style:text-position="0% 100%" style:font-name="Times New Roman1" fo:font-size="12pt" fo:letter-spacing="-0.007cm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49" style:family="text">
      <style:text-properties style:use-window-font-color="true" style:text-position="0% 100%" style:font-name="Times New Roman1" fo:font-size="12pt" fo:letter-spacing="normal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50" style:family="text">
      <style:text-properties style:use-window-font-color="true" style:text-position="0% 100%" style:font-name="Times New Roman1" fo:letter-spacing="-0.009cm" fo:language="pl" fo:country="PL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51" style:family="text">
      <style:text-properties style:use-window-font-color="true" style:text-position="0% 100%" style:font-name="Times New Roman1" fo:letter-spacing="-0.005cm" fo:language="pl" fo:country="PL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52" style:family="text">
      <style:text-properties style:use-window-font-color="true" style:text-position="0% 100%" fo:letter-spacing="-0.009cm" fo:language="pl" fo:country="PL" fo:font-style="normal" fo:font-weight="normal" style:font-style-asian="normal" style:font-weight-asian="normal" style:font-style-complex="normal" style:font-weight-complex="normal" style:text-scale="100%"/>
    </style:style>
    <style:style style:name="T53" style:family="text">
      <style:text-properties style:font-name="Times New Roman" fo:letter-spacing="-0.009cm" fo:language="pl" fo:country="PL" style:font-name-asian="Arial1" style:font-name-complex="Arial1"/>
    </style:style>
    <style:style style:name="T5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 text:c="43"/>UMOWA NR RGŻ.3040. .2019</text:span></text:p>
      <text:p text:style-name="P15"><text:span text:style-name="T4">zawarta w dniu …........2019 </text:span><text:span text:style-name="T6">r. pomi</text:span><text:span text:style-name="T21">ędzy </text:span><text:span text:style-name="Domyślna_20_czcionka_20_akapitu"><text:span text:style-name="T22">Gminą Bystrzyca Kłodzka, </text:span></text:span><text:span text:style-name="Domyślna_20_czcionka_20_akapitu"><text:span text:style-name="T2">ul. H. Sienkiewicza 6, <text:s text:c="25"/></text:span></text:span><text:span text:style-name="Domyślna_20_czcionka_20_akapitu"><text:span text:style-name="T22">57-500 Bystrzyca Kłodzka, NIP 881-10-06-578 </text:span></text:span><text:span text:style-name="T29">zwaną dalej „ZAMAWIAJĄCYM", reprezentowaną przez: - Burmistrza Bystrzycy Kłodzkiej – Renatę Surma, </text:span></text:p>
      <text:p text:style-name="P16"><text:span text:style-name="T54">a</text:span> </text:p>
      <text:p text:style-name="P4"><text:span text:style-name="T53">…....................................................</text:span><text:span text:style-name="T8">,</text:span></text:p>
      <text:p text:style-name="P6">Zwanym dalej <text:span text:style-name="T8">„WYKONAWCĄ", reprezentowanym przez:</text:span></text:p>
      <text:p text:style-name="P2">zosta<text:span text:style-name="T8">ła zawarta umowa o następującej treści:</text:span></text:p>
      <text:p text:style-name="P10">Wykonanie zadania powierzono na podstawie art. 4 pkt 8 ustawy z dnia 29 stycznia 2004 roku Prawo zam<text:span text:style-name="T8">ówień publicznych (Dz. U. z 2018 r., poz. 1986 ze zm.) w wyniku </text:span><text:span text:style-name="T12">przeprowadzonej procedury dla zamówień publicznych, których wartość nie przekracza </text:span><text:span text:style-name="T8">wyrażonej w złotych kwoty 30 000 EUR.</text:span></text:p>
      <text:p text:style-name="P17">§1 </text:p>
      <text:p text:style-name="P18"><text:span text:style-name="T25"><text:s/></text:span><text:s text:c="3"/>1. Zamawiający zleca, a Wykonawca przyjmuje do wykonania w ramach niniejszej umowy usługę pn: Usuwanie azbestu i wyrobów zawierających azbest na terenie Gminy Bystrzyca Kłodzka w 2019 roku w<text:span text:style-name="T27">ykonywaną w ramach Programu Priorytetowego p.t. „SYSTEM- Wsparcie działań ochrony środowiska i gospodarki wodnej realizowanych </text:span><text:span text:style-name="T26">przez WFOŚiGW. Część 1) Usuwanie wyrobów zawierających azbest".</text:span></text:p>
      <text:list xml:id="list7445520012213028402" text:style-name="RTF_5f_Num_20_2">
        <text:list-item>
          <text:p text:style-name="P28">Integraln<text:span text:style-name="T8">ą część umowy stanowi złożona oferta Wykonawcy.</text:span></text:p>
        </text:list-item>
        <text:list-item>
          <text:p text:style-name="P28">Przedmiot zam<text:span text:style-name="T8">ówienia obejmuje:</text:span></text:p>
        </text:list-item>
      </text:list>
      <text:p text:style-name="P24"><text:span text:style-name="T7">a) </text:span><text:span text:style-name="T5">Zadanie nr 1 </text:span><text:span text:style-name="T4">- demonta</text:span><text:span text:style-name="T25">ż pokrycia dachu z płyt zawierających azbest na budynkach<text:line-break/></text:span><text:span text:style-name="T21">mieszkalnych i gospodarczych znajdujących się na posesjach na terenie Gminy<text:line-break/>Bystrzyca Kłodzka</text:span><text:span text:style-name="T23">, zabezpieczenie powstałych odpadów azbestowych zgodnie <text:s text:c="30"/>z </text:span><text:span text:style-name="T25">obowiązującymi przepisami (pakowanie) oraz załadunek, transport i utylizacja na<text:line-break/></text:span><text:span text:style-name="T28">składowisku</text:span><text:span text:style-name="T40"> </text:span>odpadów<text:span text:style-name="T39"> </text:span><text:span text:style-name="T25">niebezpiecznych, </text:span><text:span text:style-name="T3">w ilo</text:span><text:span text:style-name="T23">ści </text:span><text:span text:style-name="T24">około 53,80 Mg </text:span></text:p>
      <text:p text:style-name="P11"><text:span text:style-name="T41"><text:s text:c="2"/>b)</text:span><text:span text:style-name="T37">Zadanie nr 2 </text:span>- pakowanie oraz za<text:span text:style-name="T8">ładunek, transport i utylizacja na składowisku<text:line-break/></text:span><text:span text:style-name="T15">odpadów niebezpiecznych zdemontowanych/składowanych na nieruchomościach<text:line-break/></text:span><text:span text:style-name="T8">znajdujących się na posesjach na terenie Gminy Bystrzyca Kłodzka, w ilości <text:s text:c="29"/></text:span><text:span text:style-name="T10">około 121,67 Mg </text:span><text:span text:style-name="Domyślna_20_czcionka_20_akapitu"><text:span text:style-name="T30"><text:s/></text:span></text:span></text:p>
      <text:list xml:id="list33302150" text:continue-numbering="true" text:style-name="RTF_5f_Num_20_2">
        <text:list-item>
          <text:p text:style-name="P29"><text:span text:style-name="T32">Podana ilo</text:span><text:span text:style-name="T18">ść wyrobów azbestowych ma charakter szacunkowy, w związku z tym </text:span><text:span text:style-name="T15">zakres zamówienia może ulec zmianie i będzie określony na podstawie faktycznych </text:span><text:span text:style-name="T18">ilości odebranych wyrobów zawierających azbest.</text:span></text:p>
        </text:list-item>
        <text:list-item>
          <text:p text:style-name="P30"><text:span text:style-name="T35">Prace wymienione w zadaniu nr 1 wykonywane b</text:span><text:span text:style-name="T19">ędą na podstawie zgłoszenia zamiaru </text:span><text:span text:style-name="T15">wykonania robót budowlanych dokonanego przez właściciela nieruchomości zgodnie </text:span><text:span text:style-name="T18">z art. 29 oraz art. 30 ustawy z dnia 7 lipca 1994 r. Prawo budowlane oraz </text:span><text:span text:style-name="T15">Rozporządzeniem Ministra Gospodarki, Pracy i Polityki Społecznej z dnia 2 kwietnia </text:span><text:span text:style-name="T18">2004 r. w sprawie sposobów i warunków bezpiecznego użytkowania i usuwania </text:span><text:span text:style-name="T15">wyrobów zawierających azbest (Dz. U. Nr 71, poz. 649 z późn. zm.).</text:span></text:p>
        </text:list-item>
      </text:list>
      <text:p text:style-name="P23"><text:span text:style-name="T45">6.</text:span><text:span text:style-name="T46"><text:tab/></text:span><text:span text:style-name="T47">Wykonawca opracuje w uzgodnieniu z w</text:span><text:span text:style-name="T48">łaścicielami nieruchomości szczegółowy<text:line-break/></text:span><text:span text:style-name="T49">harmonogram odbioru odpadów zawierających azbest w odniesieniu do zadania nr<text:line-break/>1 <text:s/>i <text:s/>zadania nr 2 <text:s/>po <text:s/>uzyskaniu od Zamawiającego wykazu nieruchomości <text:s text:c="36"/></text:span><text:span text:style-name="T3">z poszczeg</text:span><text:span text:style-name="T23">ólnych miejscowości zawierającego dane obejmujące imię i nazwisko, </text:span><text:span text:style-name="T25">adres oraz ilość wyrobów zawierających azbest wg oświadczenia posiadacza lub wg </text:span><text:span text:style-name="T27">informacji </text:span><text:soft-page-break/><text:span text:style-name="T27">zinwentaryzowanego azbestu zawartej w internetowej bazie azbestowej, </text:span><text:span text:style-name="T25">przy czym dane te objęte będą dodatkową umową powierzenia przetwarzania danych </text:span><text:span text:style-name="T27">osobowych w tym celu, <text:s text:c="19"/>po spełnieniu przez właścicieli nieruchomości warunku </text:span><text:span text:style-name="T23">określonego w art. 29 oraz art. 30 ustawy z dnia 7 lipca 1994 r. Prawo budowlane i przedłoży go Zamawiającemu w terminie 10 dni od daty podpisania niniejszej umowy.</text:span></text:p>
      <text:list xml:id="list5978547036836404436" text:style-name="L1">
        <text:list-item>
          <text:p text:style-name="P31">Wykonawca dokona zg<text:span text:style-name="T8">łoszenia zamiaru przystąpienia do wykonania prac<text:line-break/></text:span><text:span text:style-name="T9">demontażowych właściwemu: organowi nadzoru budowlanego, inspektorowi pracy <text:s text:c="33"/></text:span><text:span text:style-name="T33">i inspektorowi sanitarnemu zgodnie z </text:span><text:span text:style-name="T15">§ 6 ust. 2 rozporządzenia Ministra Gospodarki, </text:span><text:span text:style-name="T8">Pracy <text:s text:c="22"/>i Polityki Społecznej z dnia 2 kwietnia 2004 roku w sprawie sposobów </text:span><text:span text:style-name="T15">i warunków bezpiecznego użytkowania i usuwania wyrobów zawierających azbest </text:span><text:span text:style-name="T12">(Dz. U. z 2004 r. nr 71 poz. 649) oraz § 1 ust. 1 pkt 4 lit. b) rozporządzenia Ministra Gospodarki z dnia 5 sierpnia 2010 roku zmieniającego rozporządzenie w sprawie </text:span><text:span text:style-name="T19">sposobów i warunków bezpiecznego użytkowania i usuwania wyrobów zawierających </text:span><text:span text:style-name="T8">azbest oraz przekaże niezwłocznie Zamawiającemu potwierdzone za zgodność </text:span><text:span text:style-name="T15">kserokopie niniejszych zgłoszeń wraz z potwierdzeniem ich odbioru.</text:span></text:p>
        </text:list-item>
        <text:list-item>
          <text:p text:style-name="P31"><text:span text:style-name="T33">Wykonawca dokona demonta</text:span><text:span text:style-name="T15">żu, odbioru, pakowania, ważenia i załadunku odpadów </text:span><text:span text:style-name="T18">przy użyciu własnych maszyn i urządzeń.</text:span></text:p>
        </text:list-item>
        <text:list-item>
          <text:p text:style-name="P31"><text:span text:style-name="T34">Wykonawca <text:s text:c="2"/>dokona <text:s text:c="2"/>wywozu <text:s text:c="2"/>odpad</text:span><text:span text:style-name="T9">ów <text:s text:c="2"/>własnym <text:s text:c="2"/>specjalistycznym <text:s text:c="2"/>pojazdem </text:span><text:span text:style-name="T33">z zachowaniem obowi</text:span><text:span text:style-name="T15">ązujących w tym zakresie przepisów.</text:span></text:p>
        </text:list-item>
        <text:list-item>
          <text:p text:style-name="P31"><text:span text:style-name="T34">Wa</text:span><text:span text:style-name="T9">żenie odbieranych odpadów zawierających azbest odbędzie się w obecności </text:span><text:span text:style-name="T18">oddającego odpady oraz przedstawiciela gminy, przy czym każdorazowo </text:span><text:span text:style-name="T15">sporządzony zostanie protokół odbioru zgodnie z załączonym wzorem stanowiącym </text:span><text:span text:style-name="T18">załącznik nr 1.</text:span></text:p>
        </text:list-item>
        <text:list-item>
          <text:p text:style-name="P31"><text:span text:style-name="T34">Wykonawca przed</text:span><text:span text:style-name="T9">łoży dokumentację fotograficzną obiektów w wersji papierowej oraz w wersji elektronicznej (CD lub DVD) sprzed rozpoczęcia usuwania z nich </text:span><text:span text:style-name="T18">wyrobów zawierających azbest, jak i po ich usunięciu (również odpadu </text:span><text:span text:style-name="T15">składowanego). Każde zdjęcie winno być opisane adresem danej nieruchomości. </text:span><text:span text:style-name="T18">Dopuszcza się umieszczenie kilku zdjęć na jednej stronie A4 tak, by były one czytelne.</text:span></text:p>
        </text:list-item>
        <text:list-item>
          <text:p text:style-name="P31"><text:span text:style-name="T34">Wykonawca przed</text:span><text:span text:style-name="T9">łoży kserokopie kart przekazania odpadów wraz z wykazem </text:span><text:span text:style-name="T18">wykonanych usług (wykazem posesji i ilością unieszkodliwionych odpadów, z </text:span><text:span text:style-name="T15">których przekazano odpady), stanowiącym załącznik nr 2, przy czym dla każdej </text:span><text:span text:style-name="T18">miejscowości sporządzony zostanie odrębny wykaz. Karty przekazania odpadów muszą być dostarczone/przekazane Gminie Bystrzyca Kłodzka przed przekazaniem protokołu odbioru końcowego zadania. Karty przekazania odpadów winny być </text:span><text:span text:style-name="T15">wystawione tylko na wyroby unieszkodliwiane w ramach niniejszej umowy i tylko na obiekty, które zostały zgłoszone Zamawiającemu przed przystąpieniem do Zapytania </text:span><text:span text:style-name="T18">ofertowego.</text:span></text:p>
        </text:list-item>
        <text:list-item>
          <text:p text:style-name="P31"><text:span text:style-name="T32">Wykonawca przed</text:span><text:span text:style-name="T18">łoży Zamawiającemu zbiorcze zestawienie wykonanych usług </text:span><text:span text:style-name="T15">według wzoru stanowiącego załącznik nr 3 do niniejszej umowy.</text:span></text:p>
        </text:list-item>
      </text:list>
      <text:p text:style-name="P13"><text:span text:style-name="T42">13.</text:span><text:tab/><text:span text:style-name="T33">Wykonawca zobowi</text:span><text:span text:style-name="T15">ązuje się wykonać przedmiot zamówienia w sposób rzetelny,<text:line-break/>zgodnie z zasadami wiedzy technicznej i obowiązującymi przepisami prawa.</text:span></text:p>
      <text:list xml:id="list1377202480192568121" text:style-name="L2">
        <text:list-item>
          <text:p text:style-name="P32"><text:span text:style-name="T36">Wykonawca poniesie koszty ewentualnych zniszcze</text:span><text:span text:style-name="T11">ń spowodowanych na szkodę<text:line-break/></text:span><text:span text:style-name="T15">Zamawiającego i osób trzecich, których dopuścił się podczas wykonywania usługi.</text:span></text:p>
        </text:list-item>
      </text:list>
      <text:p text:style-name="P25">§2</text:p>
      <text:list xml:id="list5897950694374158500" text:style-name="L3">
        <text:list-item>
          <text:p text:style-name="P33"><text:span text:style-name="T34">Niniejsz</text:span><text:span text:style-name="T9">ą umowę strony zawierają na czas określony: od dnia podpisania umowy do dnia 27 września 2019</text:span><text:span text:style-name="T15"> roku.</text:span></text:p>
        </text:list-item>
        <text:list-item>
          <text:p text:style-name="P33"><text:span text:style-name="T33">Za termin wykonania umowy przyjmuje si</text:span><text:span text:style-name="T15">ę termin określony w protokole odbioru zamówienia, który zostanie sporządzony po dostarczeniu Zamawiającemu kompletu </text:span><text:span text:style-name="T18">dokumentów o których mowa w § 1 pkt 9,10,11 i 12 niniejszej umowy.</text:span></text:p>
        </text:list-item>
        <text:list-item>
          <text:p text:style-name="P33"><text:soft-page-break/><text:span text:style-name="T36">Wykonawca wykona zam</text:span><text:span text:style-name="T11">ówienie osobiście, bez udziału podwykonawców.</text:span></text:p>
        </text:list-item>
        <text:list-item>
          <text:p text:style-name="P33"><text:span text:style-name="T32">Wykonawca jest zobowi</text:span><text:span text:style-name="T18">ązany do posiadania ubezpieczenia od odpowiedzialności cywilnej w zakresie prowadzonej działalności obejmującej minimum okres wykonywania </text:span><text:span text:style-name="T12">usługi wynikającej </text:span><text:span text:style-name="T14">z </text:span><text:span text:style-name="T12">niniejszej umowy na sumę gwarancyjną minimum 50 000,00 </text:span><text:span text:style-name="T18">zł <text:s text:c="63"/>(słownie: pięćdziesiąt tysięcy złotych). <text:s/></text:span></text:p>
        </text:list-item>
      </text:list>
      <text:p text:style-name="P14">§3</text:p>
      <text:p text:style-name="P5"><text:span text:style-name="T43">1.</text:span><text:tab/><text:span text:style-name="T31">Zamawiaj</text:span><text:span text:style-name="T12">ący zapłaci Wykonawcy </text:span><text:span text:style-name="T13">wynagrodzenie </text:span><text:span text:style-name="T12">za </text:span><text:span text:style-name="T13">wykonanie zamówienia w kwocie<text:line-break/></text:span><text:span text:style-name="T10">łącznej wynikającej z sumy zapłaty za realizację zadania nr 1 oraz zadania nr 2<text:line-break/>w oparciu o <text:s text:c="3"/>faktycznie wykonaną usługę, </text:span><text:span text:style-name="T8">po zakończeniu robót i podpisaniu przez<text:line-break/>Wykonawcę <text:s/>i <text:s/>przedstawiciela Gminy <text:s/>Bystrzyca Kłodzka <text:s/>bezusterkowego <text:s/>protokołu <text:s/>odbioru </text:span><text:span text:style-name="T12">zamówienia sporządzonego <text:s/>w sposób określony w § 2 ust. 2 niniejszej umowy. <text:s text:c="18"/>2. </text:span><text:span text:style-name="T32">Maksymalna wysoko</text:span><text:span text:style-name="T18">ść wynagrodzenia za cały przedmiot zamówienia nie może </text:span><text:span text:style-name="T17">przekroczyć kwoty <text:s/>…......................</text:span><text:span text:style-name="T11"> brutto (słownie:.............................................</text:span><text:span text:style-name="T20">brutto). </text:span><text:span text:style-name="T36">W przypadku przed</text:span><text:span text:style-name="T11">łożenia nieprawidłowo sporządzonych dokumentów, Zamawiający zawiadomi niezwłocznie Wykonawcę i wezwie go do ich poprawienia w terminie 7 dni.</text:span></text:p>
      <text:p text:style-name="P20"><text:span text:style-name="T33">3. Wynagrodzenie, o kt</text:span><text:span text:style-name="T15">órym mowa w ust. l obejmuje wszystkie koszty związane z realizacją </text:span><text:span text:style-name="T8">zamówienia, w tym ryzyko Wykonawcy z tytułu oszacowania kosztów związanych <text:s text:c="22"/>z </text:span><text:span text:style-name="T11">realizacją przedmiotu umowy, a także oddziaływania innych czynników.</text:span></text:p>
      <text:p text:style-name="P20"><text:span text:style-name="T15">5. </text:span><text:span text:style-name="T31">Strony ustalaj</text:span><text:span text:style-name="T12">ą że kwota należności wynikająca z faktury VAT zostanie zapłacona na </text:span><text:span text:style-name="T18">wskazany rachunek bankowy Wykonawcy w terminie 30 dni od dnia doręczenia Zamawiającemu prawidłowo wystawionej faktury VAT.</text:span></text:p>
      <text:p text:style-name="P21">§4 </text:p>
      <text:p text:style-name="P26">l. W przypadku zwłoki w wykonaniu umowy, Wykonawca zapłaci Zamawiającemu karę umowną w wysokości 1% wartości przedmiotu umowy określonego w <text:s/>§ 3 ust.2 niniejszej umowy za każdy rozpoczęty dzień zwłoki.</text:p>
      <text:p text:style-name="P7"><text:span text:style-name="T31">2. W przypadku, gdy Wykonawca w okresie obowi</text:span><text:span text:style-name="T12">ązywania umowy nie spełnia wymagań <text:s text:c="26"/>i </text:span><text:span text:style-name="T15">nie wywiązuje się z obowiązków określonych w rozporządzeniu Ministra Gospodarki z dnia </text:span><text:span text:style-name="T11">13 grudnia 2010 r. w sprawie wymagań w zakresie wykorzystywania wyrobów zawierających </text:span><text:span text:style-name="T15">azbest oraz wykorzystywania i oczyszczania instalacji lub urządzeń w których były lub są </text:span><text:span text:style-name="T8">wykorzystywane wyroby zawierające azbest (Dz. U. nr 8 z 2011 r., poz. 31 ze zm.), </text:span><text:span text:style-name="T15">rozporządzenia Ministra Gospodarki, Pracy i Polityki Społecznej z dnia 2 kwietnia 2004 r. <text:s text:c="17"/>w </text:span><text:span text:style-name="T8">sprawie sposobów i warunków bezpiecznego użytkowania i usuwania wyrobów </text:span><text:span text:style-name="T15">zawierających azbest (Dz.U. nr 71 z 2004r., poz. 649 oraz Dz. U. nr 162 z 2010 r., poz. 1089) oraz rozporządzenia Ministra Gospodarki i Pracy z dnia 14.10.2005 r. w sprawie zasad bezpieczeństwa i higieny pracy przy zabezpieczaniu i usuwaniu wyrobów zawierających azbest oraz programu szkolenia w zakresie bezpiecznego użytkowania takich </text:span><text:span text:style-name="T12">wyrobów (Dz.U. nr 216 z 2005 r., poz. 1824), Zamawiający może wypowiedzieć umowę ze </text:span><text:span text:style-name="T52">skutkiem natychmiastowym, a Wykonawca zobowi</text:span><text:span text:style-name="T50">ązany jest do zapłaty kary umownej w </text:span><text:span text:style-name="T51">wysokości 10% wartości przedmiotu umowy określonego w § 3 ust.2 niniejszej umowy.</text:span></text:p>
      <text:list xml:id="list33294283" text:continue-list="list33302150" text:style-name="RTF_5f_Num_20_2">
        <text:list-item>
          <text:p text:style-name="P35"><text:span text:style-name="T36">W przypadku odst</text:span><text:span text:style-name="T11">ąpienia przez Wykonawcę od mniejszej umowy, zobowiązany jest on do </text:span><text:span text:style-name="T18">zapłaty kary umownej na rzecz Zamawiającego w wysokości 20 % wartości przedmiotu umowy określonego w § 3 ust.2 niniejszej umowy.</text:span></text:p>
        </text:list-item>
        <text:list-item>
          <text:p text:style-name="P36"><text:span text:style-name="T33">Zamawiaj</text:span><text:span text:style-name="T15">ący zastrzega sobie prawo dochodzenia odszkodowania przenoszącego wartość </text:span><text:span text:style-name="T18">zastrzeżonej kary umownej.</text:span></text:p>
        </text:list-item>
      </text:list>
      <text:p text:style-name="P22">§5</text:p>
      <text:p text:style-name="P19"><text:span text:style-name="T8"><text:s/></text:span><text:span text:style-name="T15">1.Wykonawca nie może, bez uprzedniej pisemnej zgody Zamawiającego, przenieść na osobę </text:span><text:span text:style-name="T8">trzecią prawi obowiązków określonych niniejszą umową.</text:span></text:p>
      <text:list xml:id="list455075811513777459" text:style-name="L4">
        <text:list-item>
          <text:p text:style-name="P34"><text:soft-page-break/><text:span text:style-name="T35">Wszelkie zmiany i uzupe</text:span><text:span text:style-name="T19">łnienia niniejszej umowy wymagają formy pisemnej pod rygorem </text:span><text:span text:style-name="T18">nieważności.</text:span></text:p>
        </text:list-item>
        <text:list-item>
          <text:p text:style-name="P34"><text:span text:style-name="T33">Strony o</text:span><text:span text:style-name="T15">świadczają, że adresy zamieszczone w umowie stanowią adresy do doręczenia </text:span><text:span text:style-name="T18">korespondencji.</text:span></text:p>
        </text:list-item>
        <text:list-item>
          <text:p text:style-name="P34"><text:span text:style-name="T36">Aneksy i za</text:span><text:span text:style-name="T11">łączniki do umowy stanowią jej integralną część.</text:span></text:p>
        </text:list-item>
        <text:list-item>
          <text:p text:style-name="P34"><text:span text:style-name="T33">W sprawach nieuregulowanych niniejsz</text:span><text:span text:style-name="T15">ą umową zastosowanie maja przepisy Kodeksu </text:span><text:span text:style-name="T18">cywilnego.</text:span></text:p>
        </text:list-item>
        <text:list-item>
          <text:p text:style-name="P34">Spory wynik<text:span text:style-name="T8">łe na tle niniejszej umowy rozstrzyga sąd powszechny właściwy dla</text:span></text:p>
        </text:list-item>
      </text:list>
      <text:p text:style-name="P8">Zamawiaj<text:span text:style-name="T8">ącego.</text:span></text:p>
      <text:p text:style-name="P1">7. Umow<text:span text:style-name="T8">ę niniejszą <text:s/>sporządzono w trzech jednobrzmiących egzemplarzach, <text:s text:c="2"/>w tym dwa</text:span></text:p>
      <text:p text:style-name="P9">egzemplarze dla Zamawiaj<text:span text:style-name="T8">ącego, jeden egzemplarz dla Wykonawcy.</text:span></text:p>
      <text:p text:style-name="P12"><text:span text:style-name="T44">WYKONAWCA:</text:span><text:span text:style-name="T38"><text:tab/></text:span><text:span text:style-name="T16">ZAMAWIAJ</text:span><text:span text:style-name="T17">ĄCY:</text:span></text:p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徑nie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font-size="10p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0" fo:hyphenation-push-char-count="0"/>
    </style:style>
    <style:style style:name="Nag_ff73__e26b_ek" style:display-name="Nagｳek" style:family="paragraph" style:parent-style-name="Domy徑nie" style:next-style-name="Tre懈_20_tekstu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style:language-complex="ar" style:country-complex="SA" fo:hyphenate="false" fo:hyphenation-remain-char-count="0" fo:hyphenation-push-char-count="0"/>
    </style:style>
    <style:style style:name="Tre懈_20_tekstu" style:display-name="Tre懈 tekstu" style:family="paragraph" style:parent-style-name="Domy徑nie">
      <style:paragraph-properties fo:margin-top="0cm" fo:margin-bottom="0.212cm" fo:hyphenation-ladder-count="no-limit"/>
      <style:text-properties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懈_20_tekstu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Domy徑nie" style:class="extra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language-complex="ar" style:country-complex="SA" style:font-style-complex="italic" fo:hyphenate="false" fo:hyphenation-remain-char-count="0" fo:hyphenation-push-char-count="0"/>
    </style:style>
    <style:style style:name="Index" style:family="paragraph" style:parent-style-name="Domy徑nie" style:class="index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Podpis_20_Znak" style:display-name="Podpis Znak" style:family="text" style:parent-style-name="Domyślna_20_czcionka_20_akapitu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3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247cm" fo:margin-bottom="0.635cm" fo:margin-left="2.231cm" fo:margin-right="2.4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2.54cm" fo:margin-bottom="1.27cm" fo:margin-left="2.185cm" fo:margin-right="2.5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6cm" fo:page-height="29.693cm" style:num-format="1" style:print-orientation="portrait" fo:margin-top="2.54cm" fo:margin-bottom="1.27cm" fo:margin-left="2.096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.528cm" fo:margin-bottom="0.635cm" fo:margin-left="3.378cm" fo:margin-right="2.8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693cm" style:num-format="1" style:print-orientation="portrait" fo:margin-top="2.54cm" fo:margin-bottom="0.635cm" fo:margin-left="2.723cm" fo:margin-right="2.8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6cm" fo:page-height="29.693cm" style:num-format="1" style:print-orientation="portrait" fo:margin-top="2.54cm" fo:margin-bottom="1.27cm" fo:margin-left="2.706cm" fo:margin-right="2.4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Konwertuj_20_1" style:display-name="Konwertuj 1" style:page-layout-name="Mpm5"/>
    <style:master-page style:name="Konwertuj_20_2" style:display-name="Konwertuj 2" style:page-layout-name="Mpm6"/>
    <style:master-page style:name="Konwertuj_20_3" style:display-name="Konwertuj 3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8-05-09T09:09:00Z</meta:creation-date>
    <dc:date>2019-08-13T13:10:25.16</dc:date>
    <meta:editing-cycles>13</meta:editing-cycles>
    <meta:editing-duration>PT1H53M52S</meta:editing-duration>
    <meta:print-date>2018-06-07T10:41:50.09</meta:print-date>
    <meta:document-statistic meta:table-count="0" meta:image-count="0" meta:object-count="0" meta:page-count="4" meta:paragraph-count="50" meta:word-count="1397" meta:character-count="10650"/>
    <meta:template xlink:type="simple" xlink:actuate="onRequest" xlink:title="" xlink:href="Normal"/>
  </office:meta>
</office:document-meta>
</file>