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line-height="0.457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.018cm" fo:margin-right="0cm" fo:margin-top="0.898cm" fo:margin-bottom="0cm" fo:text-indent="0cm" style:auto-text-indent="false" fo:background-color="#ffffff">
        <style:background-image/>
      </style:paragraph-properties>
      <style:text-properties fo:font-size="12pt" fo:letter-spacing="-0.009cm" style:font-size-asian="12pt" style:font-size-complex="12pt"/>
    </style:style>
    <style:style style:name="P3" style:family="paragraph" style:parent-style-name="Standard">
      <style:paragraph-properties fo:margin-left="0.018cm" fo:margin-right="0cm" fo:margin-top="4.59cm" fo:margin-bottom="2.718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tab-stops>
          <style:tab-stop style:position="10.922cm" style:leader-style="dotted" style:leader-text="."/>
          <style:tab-stop style:position="14.766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0.457cm" fo:text-align="justify" style:justify-single-word="false" fo:background-color="#ffffff">
        <style:tab-stops>
          <style:tab-stop style:position="0.406cm"/>
        </style:tab-stops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2pt" fo:letter-spacing="-0.007cm" style:font-size-asian="12pt" style:font-size-complex="12pt"/>
    </style:style>
    <style:style style:name="P7" style:family="paragraph" style:parent-style-name="Standard">
      <style:paragraph-properties fo:margin-left="0.025cm" fo:margin-right="0cm" fo:line-height="0.45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009cm" fo:margin-right="0cm" fo:line-height="0.457cm" fo:text-indent="0cm" style:auto-text-indent="false" fo:background-color="#ffffff">
        <style:background-image/>
      </style:paragraph-properties>
      <style:text-properties fo:font-size="12pt" fo:letter-spacing="-0.014cm" style:font-size-asian="12pt" style:font-size-complex="12pt"/>
    </style:style>
    <style:style style:name="P9" style:family="paragraph" style:parent-style-name="Standard">
      <style:paragraph-properties fo:margin-left="0.009cm" fo:margin-right="0cm" fo:line-height="0.457cm" fo:text-indent="0cm" style:auto-text-indent="false" fo:background-color="#ffffff">
        <style:background-image/>
      </style:paragraph-properties>
      <style:text-properties fo:font-size="12pt" fo:letter-spacing="-0.009cm" style:font-size-asian="12pt" style:font-size-complex="12pt"/>
    </style:style>
    <style:style style:name="P10" style:family="paragraph" style:parent-style-name="Standard">
      <style:paragraph-properties fo:margin-left="0.009cm" fo:margin-right="0.051cm" fo:margin-top="0.441cm" fo:margin-bottom="0cm" fo:line-height="0.46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194cm" fo:margin-right="0.018cm" fo:line-height="0.457cm" fo:text-align="justify" style:justify-single-word="false" fo:text-indent="-0.584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02cm" fo:margin-right="0cm" fo:margin-top="2.752cm" fo:margin-bottom="0cm" fo:text-indent="0cm" style:auto-text-indent="false" fo:background-color="#ffffff">
        <style:tab-stops>
          <style:tab-stop style:position="9.772cm"/>
        </style:tab-stops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1cm" fo:margin-right="0.025cm" fo:line-height="0.457cm" fo:text-align="justify" style:justify-single-word="false" fo:text-indent="-0.568cm" style:auto-text-indent="false" fo:background-color="#ffffff">
        <style:tab-stops>
          <style:tab-stop style:position="0cm"/>
          <style:tab-stop style:position="0.176cm"/>
        </style:tab-stops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7.992cm" fo:margin-right="0cm" fo:margin-top="0.483cm" fo:margin-bottom="0cm" fo:line-height="0.457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127cm" fo:margin-right="0cm" fo:margin-top="0.448cm" fo:margin-bottom="0cm" fo:line-height="0.466cm" fo:text-indent="0cm" style:auto-text-indent="false" fo:background-color="#ffffff">
        <style:tab-stops>
          <style:tab-stop style:position="3.632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margin-left="0.593cm" fo:margin-right="0.042cm" fo:margin-top="0.526cm" fo:margin-bottom="0cm" fo:line-height="0.448cm" fo:text-align="justify" style:justify-single-word="false" fo:text-indent="6.816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 style:master-page-name="">
      <style:paragraph-properties fo:margin-left="0cm" fo:margin-right="0cm" fo:margin-top="0.508cm" fo:margin-bottom="0cm" fo:line-height="0.441cm" fo:text-indent="0cm" style:auto-text-indent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18cm" fo:margin-right="0.042cm" fo:line-height="0.45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09cm" fo:margin-right="0cm" fo:margin-top="0.474cm" fo:margin-bottom="0cm" fo:line-height="0.457cm" fo:text-indent="7.366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Standard" style:master-page-name="">
      <style:paragraph-properties fo:margin-left="0.931cm" fo:margin-right="0cm" fo:text-indent="0cm" style:auto-text-indent="false" style:page-number="auto">
        <style:tab-stops>
          <style:tab-stop style:position="0.995cm"/>
        </style:tab-stops>
      </style:paragraph-properties>
    </style:style>
    <style:style style:name="P22" style:family="paragraph" style:parent-style-name="Standard">
      <style:paragraph-properties fo:margin-left="0cm" fo:margin-right="0.178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11pt" fo:letter-spacing="normal" fo:language="pl" fo:country="PL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23" style:family="paragraph" style:parent-style-name="Standard" style:master-page-name="">
      <style:paragraph-properties fo:margin-left="0.009cm" fo:margin-right="0cm" fo:margin-top="0.474cm" fo:margin-bottom="0cm" fo:line-height="0.457cm" fo:text-align="justify" style:justify-single-word="false" fo:text-indent="0.042cm" style:auto-text-indent="false" style:page-number="auto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575cm" fo:margin-right="0.067cm" fo:line-height="0.457cm" fo:text-align="justify" style:justify-single-word="false" fo:text-indent="-0.57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508cm" fo:margin-bottom="0cm" fo:line-height="0.441cm" fo:text-indent="7.357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Standard" style:master-page-name="MP0">
      <style:paragraph-properties fo:margin-left="1.372cm" fo:margin-right="0cm" fo:text-indent="0cm" style:auto-text-indent="false" style:page-number="auto" fo:background-color="#ffffff">
        <style:tab-stops>
          <style:tab-stop style:position="10.717cm"/>
        </style:tab-stops>
        <style:background-image/>
      </style:paragraph-properties>
    </style:style>
    <style:style style:name="P27" style:family="paragraph" style:parent-style-name="Standard" style:list-style-name="RTF_5f_Num_20_2">
      <style:paragraph-properties fo:margin-left="0.203cm" fo:margin-right="0cm" fo:line-height="0.457cm" fo:text-indent="0cm" style:auto-text-indent="false" fo:background-color="#ffffff">
        <style:tab-stops>
          <style:tab-stop style:position="0.991cm"/>
        </style:tab-stops>
        <style:background-image/>
      </style:paragraph-properties>
      <style:text-properties fo:font-size="12pt" fo:letter-spacing="-0.009cm" style:font-size-asian="12pt" style:font-size-complex="12pt"/>
    </style:style>
    <style:style style:name="P28" style:family="paragraph" style:parent-style-name="Standard" style:list-style-name="RTF_5f_Num_20_2">
      <style:paragraph-properties fo:margin-left="0.796cm" fo:margin-right="0.018cm" fo:line-height="0.457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2pt" fo:letter-spacing="-0.032cm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 style:list-style-name="RTF_5f_Num_20_2">
      <style:paragraph-properties fo:margin-left="0.796cm" fo:margin-right="0cm" fo:margin-top="0.009cm" fo:margin-bottom="0cm" fo:line-height="0.457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2pt" fo:letter-spacing="-0.023cm" style:font-size-asian="12pt" style:font-size-complex="12pt"/>
    </style:style>
    <style:style style:name="P30" style:family="paragraph" style:parent-style-name="Standard">
      <style:paragraph-properties fo:margin-left="0.575cm" fo:margin-right="0.06cm" fo:line-height="0.457cm" fo:text-align="justify" style:justify-single-word="false" fo:text-indent="-0.575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L1">
      <style:paragraph-properties fo:margin-left="0.575cm" fo:margin-right="0.06cm" fo:line-height="0.457cm" fo:text-align="justify" style:justify-single-word="false" fo:text-indent="-0.575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L2">
      <style:paragraph-properties fo:margin-left="0.601cm" fo:margin-right="0.025cm" fo:line-height="0.457cm" fo:text-align="justify" style:justify-single-word="false" fo:text-indent="-0.55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3">
      <style:paragraph-properties fo:margin-left="0cm" fo:margin-right="0cm" fo:margin-top="0.423cm" fo:margin-bottom="0cm" fo:line-height="0.457cm" fo:text-indent="0cm" style:auto-text-indent="false" fo:background-color="#ffffff">
        <style:tab-stops>
          <style:tab-stop style:position="0.568cm"/>
          <style:tab-stop style:position="12.996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L4">
      <style:paragraph-properties fo:margin-left="0cm" fo:margin-right="0cm" fo:margin-top="0.508cm" fo:margin-bottom="0cm" fo:line-height="0.441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RTF_5f_Num_20_2">
      <style:paragraph-properties fo:margin-left="0.009cm" fo:margin-right="0.559cm" fo:line-height="0.457cm" fo:text-align="justify" style:justify-single-word="false" fo:text-indent="0cm" style:auto-text-indent="false" fo:background-color="#ffffff">
        <style:tab-stops>
          <style:tab-stop style:position="0.397cm"/>
        </style:tab-stops>
        <style:background-image/>
      </style:paragraph-properties>
      <style:text-properties fo:font-size="12pt" fo:letter-spacing="-0.028cm" style:font-size-asian="12pt" style:font-size-complex="12pt"/>
    </style:style>
    <style:style style:name="P36" style:family="paragraph" style:parent-style-name="Standard" style:list-style-name="RTF_5f_Num_20_2">
      <style:paragraph-properties fo:margin-left="0.009cm" fo:margin-right="0.601cm" fo:line-height="0.457cm" fo:text-align="justify" style:justify-single-word="false" fo:text-indent="0cm" style:auto-text-indent="false" fo:background-color="#ffffff">
        <style:tab-stops>
          <style:tab-stop style:position="0.397cm"/>
        </style:tab-stops>
        <style:background-image/>
      </style:paragraph-properties>
      <style:text-properties fo:font-size="12pt" fo:letter-spacing="-0.028cm" style:font-size-asian="12pt" style:font-size-complex="12pt"/>
    </style:style>
    <style:style style:name="P37" style:family="paragraph" style:parent-style-name="Standard">
      <style:paragraph-properties fo:line-height="0.457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2pt" fo:letter-spacing="-0.009cm" style:font-size-asian="12pt" style:font-size-complex="12pt"/>
    </style:style>
    <style:style style:name="T2" style:family="text">
      <style:text-properties fo:font-size="12pt" fo:letter-spacing="-0.014cm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04cm" style:font-size-asian="12pt" style:font-size-complex="12pt"/>
    </style:style>
    <style:style style:name="T7" style:family="text">
      <style:text-properties fo:font-size="12pt" fo:letter-spacing="-0.026cm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letter-spacing="-0.004cm" style:font-name-complex="Times New Roman1"/>
    </style:style>
    <style:style style:name="T10" style:family="text">
      <style:text-properties style:font-name="Times New Roman1" fo:font-weight="bold" style:font-weight-asian="bold" style:font-name-complex="Times New Roman1" style:font-weight-complex="bold"/>
    </style:style>
    <style:style style:name="T11" style:family="text">
      <style:text-properties style:font-name="Times New Roman1" fo:font-weight="bold" style:font-weight-asian="bold" style:font-name-complex="Times New Roman1" style:font-weight-complex="normal"/>
    </style:style>
    <style:style style:name="T12" style:family="text">
      <style:text-properties style:font-name="Times New Roman1" fo:letter-spacing="-0.009cm" style:font-name-complex="Times New Roman1"/>
    </style:style>
    <style:style style:name="T13" style:family="text">
      <style:text-properties style:font-name="Times New Roman1" fo:letter-spacing="-0.009cm" fo:font-weight="bold" style:font-weight-asian="bold" style:font-name-complex="Times New Roman1" style:font-weight-complex="bold"/>
    </style:style>
    <style:style style:name="T14" style:family="text">
      <style:text-properties style:font-name="Times New Roman1" fo:letter-spacing="-0.009cm" fo:language="pl" fo:country="PL" style:font-name-asian="Arial1" style:font-name-complex="Times New Roman1"/>
    </style:style>
    <style:style style:name="T15" style:family="text">
      <style:text-properties style:font-name="Times New Roman1" fo:letter-spacing="-0.005cm" style:font-name-complex="Times New Roman1"/>
    </style:style>
    <style:style style:name="T16" style:family="text">
      <style:text-properties style:font-name="Times New Roman1" fo:letter-spacing="-0.005cm" fo:font-weight="bold" style:font-weight-asian="bold" style:font-name-complex="Times New Roman1" style:font-weight-complex="bold"/>
    </style:style>
    <style:style style:name="T17" style:family="text">
      <style:text-properties style:font-name="Times New Roman1" fo:letter-spacing="-0.005cm" fo:font-weight="normal" style:font-weight-asian="normal" style:font-name-complex="Times New Roman1" style:font-weight-complex="normal"/>
    </style:style>
    <style:style style:name="T18" style:family="text">
      <style:text-properties style:font-name="Times New Roman1" fo:letter-spacing="-0.007cm" style:font-name-complex="Times New Roman1"/>
    </style:style>
    <style:style style:name="T19" style:family="text">
      <style:text-properties style:font-name="Times New Roman1" fo:letter-spacing="-0.014cm"/>
    </style:style>
    <style:style style:name="T20" style:family="text">
      <style:text-properties style:font-name="Times New Roman1" fo:letter-spacing="-0.014cm" style:font-name-complex="Times New Roman1"/>
    </style:style>
    <style:style style:name="T21" style:family="text">
      <style:text-properties style:font-name="Times New Roman1" fo:letter-spacing="-0.014cm" fo:font-weight="bold" style:font-weight-asian="bold" style:font-name-complex="Times New Roman1" style:font-weight-complex="bold"/>
    </style:style>
    <style:style style:name="T22" style:family="text">
      <style:text-properties style:font-name="Times New Roman1" fo:letter-spacing="normal" style:font-name-complex="Times New Roman1"/>
    </style:style>
    <style:style style:name="T23" style:family="text">
      <style:text-properties style:font-name="Times New Roman1" fo:letter-spacing="-0.011cm" style:font-name-complex="Times New Roman1"/>
    </style:style>
    <style:style style:name="T24" style:family="text">
      <style:text-properties style:font-name="Times New Roman1" fo:letter-spacing="-0.012cm" style:font-name-complex="Times New Roman1"/>
    </style:style>
    <style:style style:name="T25" style:family="text">
      <style:text-properties style:font-name="Times New Roman1" fo:font-size="12pt" fo:letter-spacing="-0.004cm" style:font-size-asian="12pt" style:font-name-complex="Times New Roman1" style:font-size-complex="12pt"/>
    </style:style>
    <style:style style:name="T26" style:family="text">
      <style:text-properties style:font-name="Times New Roman1" fo:font-size="12pt" fo:letter-spacing="-0.011cm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style:font-size-asian="12pt" style:font-name-complex="Times New Roman1" style:font-size-complex="12pt"/>
    </style:style>
    <style:style style:name="T2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fo:letter-spacing="-0.007cm" style:font-size-asian="12pt" style:font-name-complex="Times New Roman1" style:font-size-complex="12pt"/>
    </style:style>
    <style:style style:name="T30" style:family="text">
      <style:text-properties style:font-name="Times New Roman1" fo:font-size="12pt" fo:letter-spacing="-0.009cm" style:font-size-asian="12pt" style:font-name-complex="Times New Roman1" style:font-size-complex="12pt"/>
    </style:style>
    <style:style style:name="T31" style:family="text">
      <style:text-properties style:font-name="Times New Roman1" fo:font-size="12pt" fo:letter-spacing="-0.005cm" style:font-size-asian="12pt" style:font-name-complex="Times New Roman1" style:font-size-complex="12pt"/>
    </style:style>
    <style:style style:name="T32" style:family="text">
      <style:text-properties style:font-name="Times New Roman1" fo:font-size="12pt" fo:letter-spacing="-0.014cm" style:font-size-asian="12pt" style:font-name-complex="Times New Roman1" style:font-size-complex="12pt"/>
    </style:style>
    <style:style style:name="T3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font-weight="normal" style:font-weight-asian="normal" style:font-name-complex="Times New Roman1" style:font-weight-complex="normal"/>
    </style:style>
    <style:style style:name="T35" style:family="text">
      <style:text-properties fo:letter-spacing="-0.005cm"/>
    </style:style>
    <style:style style:name="T36" style:family="text">
      <style:text-properties fo:letter-spacing="normal"/>
    </style:style>
    <style:style style:name="T37" style:family="text">
      <style:text-properties fo:letter-spacing="-0.007cm"/>
    </style:style>
    <style:style style:name="T38" style:family="text">
      <style:text-properties fo:letter-spacing="-0.004cm"/>
    </style:style>
    <style:style style:name="T39" style:family="text">
      <style:text-properties fo:letter-spacing="-0.011cm"/>
    </style:style>
    <style:style style:name="T40" style:family="text">
      <style:text-properties fo:letter-spacing="-0.009cm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="Arial1"/>
    </style:style>
    <style:style style:name="T43" style:family="text">
      <style:text-properties style:font-name="Arial1" fo:font-size="12pt" style:font-size-asian="12pt" style:font-name-complex="Times New Roman1" style:font-size-complex="12pt"/>
    </style:style>
    <style:style style:name="T44" style:family="text">
      <style:text-properties style:font-name="Arial1" fo:font-size="12pt" fo:letter-spacing="-0.014cm" style:font-size-asian="12pt" style:font-name-complex="Times New Roman1" style:font-size-complex="12pt"/>
    </style:style>
    <style:style style:name="T45" style:family="text">
      <style:text-properties fo:letter-spacing="-0.023cm" fo:font-weight="bold" style:font-weight-asian="bold" style:font-weight-complex="bold"/>
    </style:style>
    <style:style style:name="T46" style:family="text">
      <style:text-properties fo:letter-spacing="-0.032cm"/>
    </style:style>
    <style:style style:name="T47" style:family="text">
      <style:text-properties fo:letter-spacing="-0.041cm"/>
    </style:style>
    <style:style style:name="T48" style:family="text">
      <style:text-properties fo:letter-spacing="-0.021cm"/>
    </style:style>
    <style:style style:name="T49" style:family="text">
      <style:text-properties style:use-window-font-color="true" style:text-position="0% 100%" fo:font-size="12pt" fo:letter-spacing="-0.034cm" fo:language="pl" fo:country="PL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50" style:family="text">
      <style:text-properties style:use-window-font-color="true" style:text-position="0% 100%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51" style:family="text">
      <style:text-properties style:use-window-font-color="true" style:text-position="0% 100%" fo:font-size="12pt" fo:letter-spacing="-0.007cm" fo:language="pl" fo:country="PL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52" style:family="text">
      <style:text-properties style:use-window-font-color="true" style:text-position="0% 100%" style:font-name="Times New Roman1" fo:font-size="12pt" fo:letter-spacing="-0.007cm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3" style:family="text">
      <style:text-properties style:use-window-font-color="true" style:text-position="0% 100%" style:font-name="Times New Roman1" fo:font-size="12pt" fo:letter-spacing="normal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4" style:family="text">
      <style:text-properties style:use-window-font-color="true" style:text-position="0% 100%" style:font-name="Times New Roman1" fo:letter-spacing="-0.009cm" fo:language="pl" fo:country="PL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55" style:family="text">
      <style:text-properties style:use-window-font-color="true" style:text-position="0% 100%" style:font-name="Times New Roman1" fo:letter-spacing="-0.005cm" fo:language="pl" fo:country="PL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56" style:family="text">
      <style:text-properties style:use-window-font-color="true" style:text-position="0% 100%" fo:letter-spacing="-0.009cm" fo:language="pl" fo:country="PL" fo:font-style="normal" fo:font-weight="normal" style:font-style-asian="normal" style:font-weight-asian="normal" style:font-style-complex="normal" style:font-weight-complex="normal" style:text-scale="100%"/>
    </style:style>
    <style:style style:name="T57" style:family="text">
      <style:text-properties style:font-name="Times New Roman" fo:letter-spacing="-0.009cm" fo:language="pl" fo:country="PL" style:font-name-asian="Arial1" style:font-name-complex="Arial1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 text:c="43"/>UMOWA NR RGŻ......../2020</text:span></text:p>
      <text:p text:style-name="P15"><text:span text:style-name="T4">zawarta w dniu ….........</text:span><text:span text:style-name="T6">r. pomi</text:span><text:span text:style-name="T25">ędzy </text:span><text:span text:style-name="Domyślna_20_czcionka_20_akapitu"><text:span text:style-name="T26">Gminą Bystrzyca Kłodzka, Plac Wolności 1</text:span></text:span><text:span text:style-name="Domyślna_20_czcionka_20_akapitu"><text:span text:style-name="T2">, <text:s/></text:span></text:span><text:span text:style-name="Domyślna_20_czcionka_20_akapitu"><text:span text:style-name="T26">57-500 Bystrzyca Kłodzka, NIP 881-10-06-578 </text:span></text:span><text:span text:style-name="T33">zwaną dalej „ZAMAWIAJĄCYM", reprezentowaną przez: - Burmistrza Bystrzycy Kłodzkiej – Renatę Surma, </text:span></text:p>
      <text:p text:style-name="P15"><text:span text:style-name="T33">a</text:span><text:span text:style-name="T28"> </text:span></text:p>
      <text:p text:style-name="P4"><text:span text:style-name="T57">firmą </text:span><text:span text:style-name="T14">…..............................</text:span></text:p>
      <text:p text:style-name="P6">Zwanym dalej <text:span text:style-name="T8">„WYKONAWCĄ", reprezentowanym przez:</text:span></text:p>
      <text:p text:style-name="P2">zosta<text:span text:style-name="T8">ła zawarta umowa o następującej treści:</text:span></text:p>
      <text:p text:style-name="P10">Wykonanie zadania powierzono na podstawie art. 4 pkt 8 ustawy z dnia 29 stycznia 2004 roku Prawo zam<text:span text:style-name="T8">ówień publicznych (Dz. U. z 2018 r., poz. 1986 ze zm.) w wyniku </text:span><text:span text:style-name="T15">przeprowadzonej procedury dla zamówień publicznych, których wartość nie przekracza </text:span><text:span text:style-name="T8">wyrażonej w złotych kwoty 30 000 EUR.</text:span></text:p>
      <text:p text:style-name="P16">§1 </text:p>
      <text:p text:style-name="P17"><text:span text:style-name="T29"><text:s/></text:span><text:s text:c="3"/>1. Zamawiający zleca, a Wykonawca przyjmuje do wykonania w ramach niniejszej umowy usługę pn: Usuwanie azbestu i wyrobów zawierających azbest na terenie Gminy Bystrzyca Kłodzka w 2019 roku w<text:span text:style-name="T31">ykonywaną w ramach Programu Priorytetowego p.t. „SYSTEM- Wsparcie działań ochrony środowiska i gospodarki wodnej realizowanych </text:span><text:span text:style-name="T30">przez WFOŚiGW. Część 1) Usuwanie wyrobów zawierających azbest".</text:span></text:p>
      <text:list xml:id="list8566788385962522671" text:style-name="RTF_5f_Num_20_2">
        <text:list-item>
          <text:p text:style-name="P27">Integraln<text:span text:style-name="T8">ą część umowy stanowi złożona oferta Wykonawcy.</text:span></text:p>
        </text:list-item>
        <text:list-item>
          <text:p text:style-name="P27">Przedmiot zam<text:span text:style-name="T8">ówienia obejmuje:</text:span></text:p>
        </text:list-item>
      </text:list>
      <text:p text:style-name="P21"><text:span text:style-name="T7">a) </text:span><text:span text:style-name="T5">Zadanie nr 1 </text:span><text:span text:style-name="T4">- demonta</text:span><text:span text:style-name="T29">ż pokrycia dachu z płyt zawierających azbest na budynkach<text:line-break/></text:span><text:span text:style-name="T25">mieszkalnych i gospodarczych znajdujących się na posesjach na terenie Gminy<text:line-break/>Bystrzyca Kłodzka</text:span><text:span text:style-name="T27">, zabezpieczenie powstałych odpadów azbestowych zgodnie <text:s text:c="30"/>z </text:span><text:span text:style-name="T29">obowiązującymi przepisami (pakowanie) oraz załadunek, transport i utylizacja na<text:line-break/></text:span><text:span text:style-name="T32">składowisku</text:span><text:span text:style-name="T44"> </text:span>odpadów<text:span text:style-name="T43"> </text:span><text:span text:style-name="T29">niebezpiecznych, </text:span><text:span text:style-name="T3">w ilo</text:span><text:span text:style-name="T27">ści </text:span><text:span text:style-name="T28">około </text:span><text:span text:style-name="Domyślna_20_czcionka_20_akapitu"><text:span text:style-name="T28">52,98 Mg</text:span></text:span><text:span text:style-name="T28"> </text:span></text:p>
      <text:p text:style-name="P11"><text:span text:style-name="T45"><text:s text:c="2"/>b)</text:span><text:span text:style-name="T41">Zadanie nr 2 </text:span>- pakowanie oraz za<text:span text:style-name="T8">ładunek, transport i utylizacja na składowisku<text:line-break/></text:span><text:span text:style-name="T18">odpadów niebezpiecznych zdemontowanych/składowanych na nieruchomościach<text:line-break/></text:span><text:span text:style-name="T8">znajdujących się na posesjach na terenie Gminy Bystrzyca Kłodzka, w ilości <text:s text:c="29"/></text:span><text:span text:style-name="T10">około </text:span><text:span text:style-name="Domyślna_20_czcionka_20_akapitu"><text:span text:style-name="T34"><text:s/></text:span></text:span><text:span text:style-name="Domyślna_20_czcionka_20_akapitu"><text:span text:style-name="T11">138,63 Mg</text:span></text:span></text:p>
      <text:list xml:id="list30814462" text:continue-numbering="true" text:style-name="RTF_5f_Num_20_2">
        <text:list-item>
          <text:p text:style-name="P28"><text:span text:style-name="T36">Podana ilo</text:span><text:span text:style-name="T22">ść wyrobów azbestowych ma charakter szacunkowy, w związku z tym </text:span><text:span text:style-name="T18">zakres zamówienia może ulec zmianie i będzie określony na podstawie faktycznych </text:span><text:span text:style-name="T22">ilości odebranych wyrobów zawierających azbest.</text:span></text:p>
        </text:list-item>
        <text:list-item>
          <text:p text:style-name="P29"><text:span text:style-name="T39">Prace wymienione w zadaniu nr 1 wykonywane b</text:span><text:span text:style-name="T23">ędą na podstawie zgłoszenia zamiaru </text:span><text:span text:style-name="T18">wykonania robót budowlanych dokonanego przez właściciela nieruchomości zgodnie <text:s text:c="25"/></text:span><text:span text:style-name="T22">z art. 29 oraz art. 30 ustawy z dnia 7 lipca 1994 r. Prawo budowlane oraz </text:span><text:span text:style-name="T18">Rozporządzeniem Ministra Gospodarki, Pracy i Polityki Społecznej z dnia 2 kwietnia </text:span><text:span text:style-name="T22">2004 r. w sprawie sposobów i warunków bezpiecznego użytkowania i usuwania </text:span><text:span text:style-name="T18">wyrobów zawierających azbest (Dz. U. Nr 71, poz. 649 z późn. zm.).</text:span></text:p>
        </text:list-item>
      </text:list>
      <text:p text:style-name="P24"><text:span text:style-name="T49">6.</text:span><text:span text:style-name="T50"><text:tab/></text:span><text:span text:style-name="T51">Wykonawca opracuje w uzgodnieniu z w</text:span><text:span text:style-name="T52">łaścicielami nieruchomości szczegółowy<text:line-break/></text:span><text:span text:style-name="T53">harmonogram odbioru odpadów zawierających azbest w odniesieniu do zadania nr 1 <text:s text:c="28"/>i <text:s/>zadania nr 2 <text:s/>po <text:s/>uzyskaniu od Zamawiającego wykazu nieruchomości <text:s text:c="36"/></text:span><text:span text:style-name="T3">z poszczeg</text:span><text:span text:style-name="T27">ólnych miejscowości zawierającego dane obejmujące imię i nazwisko, </text:span><text:span text:style-name="T29">adres oraz ilość wyrobów zawierających azbest wg oświadczenia posiadacza lub wg </text:span><text:span text:style-name="T31">informacji </text:span><text:soft-page-break/><text:span text:style-name="T31">zinwentaryzowanego azbestu zawartej w internetowej bazie azbestowej, </text:span><text:span text:style-name="T29">przy czym dane te objęte będą dodatkową umową powierzenia przetwarzania danych </text:span><text:span text:style-name="T31">osobowych w tym celu, <text:s text:c="19"/>po spełnieniu przez właścicieli nieruchomości warunku </text:span><text:span text:style-name="T27">określonego w art. 29 oraz <text:s text:c="33"/>art. 30 ustawy z dnia 7 lipca 1994 r. Prawo budowlane i przedłoży go Zamawiającemu <text:s text:c="25"/>w terminie 10 dni od daty podpisania niniejszej umowy.</text:span></text:p>
      <text:list xml:id="list6099285214596671702" text:style-name="L1">
        <text:list-item>
          <text:p text:style-name="P31">Wykonawca dokona zg<text:span text:style-name="T8">łoszenia zamiaru przystąpienia do wykonania prac<text:line-break/></text:span><text:span text:style-name="T9">demontażowych właściwemu: organowi nadzoru budowlanego, inspektorowi pracy <text:s text:c="33"/></text:span><text:span text:style-name="T37">i inspektorowi sanitarnemu zgodnie z </text:span><text:span text:style-name="T18">§ 6 ust. 2 rozporządzenia Ministra Gospodarki, </text:span><text:span text:style-name="T8">Pracy <text:s text:c="22"/>i Polityki Społecznej z dnia 2 kwietnia 2004 roku w sprawie sposobów </text:span><text:span text:style-name="T18">i warunków bezpiecznego użytkowania i usuwania wyrobów zawierających azbest </text:span><text:span text:style-name="T15">(Dz. U. z 2004 r. nr 71 poz. 649) oraz § 1 ust. 1 pkt 4 lit. b) rozporządzenia Ministra Gospodarki z dnia 5 sierpnia 2010 roku zmieniającego rozporządzenie w sprawie </text:span><text:span text:style-name="T23">sposobów i warunków bezpiecznego użytkowania i usuwania wyrobów zawierających </text:span><text:span text:style-name="T8">azbest oraz przekaże niezwłocznie Zamawiającemu potwierdzone za zgodność </text:span><text:span text:style-name="T18">kserokopie niniejszych zgłoszeń wraz <text:s text:c="33"/>z potwierdzeniem ich odbioru.</text:span></text:p>
        </text:list-item>
        <text:list-item>
          <text:p text:style-name="P31"><text:span text:style-name="T37">Wykonawca dokona demonta</text:span><text:span text:style-name="T18">żu, odbioru, pakowania, ważenia i załadunku odpadów </text:span><text:span text:style-name="T22">przy użyciu własnych maszyn i urządzeń.</text:span></text:p>
        </text:list-item>
        <text:list-item>
          <text:p text:style-name="P31"><text:span text:style-name="T38">Wykonawca <text:s text:c="2"/>dokona <text:s text:c="2"/>wywozu <text:s text:c="2"/>odpad</text:span><text:span text:style-name="T9">ów <text:s text:c="2"/>własnym <text:s text:c="2"/>specjalistycznym <text:s text:c="2"/>pojazdem </text:span><text:span text:style-name="T37">z zachowaniem obowi</text:span><text:span text:style-name="T18">ązujących w tym zakresie przepisów.</text:span></text:p>
        </text:list-item>
        <text:list-item>
          <text:p text:style-name="P31"><text:span text:style-name="T38">Wa</text:span><text:span text:style-name="T9">żenie odbieranych odpadów zawierających azbest odbędzie się w obecności </text:span><text:span text:style-name="T22">oddającego odpady oraz przedstawiciela gminy, przy czym każdorazowo </text:span><text:span text:style-name="T18">sporządzony zostanie protokół odbioru zgodnie z załączonym wzorem stanowiącym </text:span><text:span text:style-name="T22">załącznik nr 1.</text:span></text:p>
        </text:list-item>
        <text:list-item>
          <text:p text:style-name="P31"><text:span text:style-name="T38">Wykonawca przed</text:span><text:span text:style-name="T9">łoży dokumentację fotograficzną obiektów w wersji papierowej oraz w wersji elektronicznej (CD lub DVD) sprzed rozpoczęcia usuwania z nich </text:span><text:span text:style-name="T22">wyrobów zawierających azbest, jak i po ich usunięciu (również odpadu </text:span><text:span text:style-name="T18">składowanego). Każde zdjęcie winno być opisane adresem danej nieruchomości. </text:span><text:span text:style-name="T22">Dopuszcza się umieszczenie kilku zdjęć na jednej stronie A4 tak, by były one czytelne.</text:span></text:p>
        </text:list-item>
      </text:list>
      <text:p text:style-name="P37"><text:span text:style-name="Domyślna_20_czcionka_20_akapitu"><text:span text:style-name="T15">11. Wykonawca przedłoży oryginały kart przekazania odpadów azbestowych z pieczątką składowiska sporządzone pomiędzy Wykonawcą, a składowiskiem odpadów azbestowych potwierdzające ilość (Mg) odebranych przez składowisko wyrobów zawierających azbest wraz z wykazem obiektów na których wykonano </text:span></text:span><text:span text:style-name="Domyślna_20_czcionka_20_akapitu"><text:span text:style-name="T12">usługę (wykaz posesji i ilości unieszkodliwionych odpadów, z których przekazano odpady), przy </text:span></text:span><text:span text:style-name="Domyślna_20_czcionka_20_akapitu"><text:span text:style-name="T18">czym dla każdej miejscowości muszą być dostarczone/przekazane Gminie Bystrzyca Kłodzka przed </text:span></text:span><text:span text:style-name="Domyślna_20_czcionka_20_akapitu"><text:span text:style-name="T15">przekazaniem protokołu odbioru końcowego zadania.</text:span></text:span><text:span text:style-name="T22"> Karty przekazania odpadów winny być </text:span><text:span text:style-name="T18">wystawione tylko na wyroby unieszkodliwiane w ramach niniejszej umowy i tylko na obiekty, które zostały zgłoszone Zamawiającemu przed przystąpieniem do Zapytania </text:span><text:span text:style-name="T22">ofertowego.</text:span></text:p>
      <text:p text:style-name="P30"><text:span text:style-name="T36">12. Wykonawca przed</text:span><text:span text:style-name="T22">łoży Zamawiającemu zbiorcze zestawienie wykonanych usług </text:span><text:span text:style-name="T18">według wzoru stanowiącego załącznik nr 3 do niniejszej umowy.</text:span></text:p>
      <text:p text:style-name="P13"><text:span text:style-name="T46">13.</text:span><text:tab/><text:span text:style-name="T37">Wykonawca zobowi</text:span><text:span text:style-name="T18">ązuje się wykonać przedmiot zamówienia w sposób rzetelny,<text:line-break/>zgodnie z zasadami wiedzy technicznej i obowiązującymi przepisami prawa.</text:span></text:p>
      <text:list xml:id="list5597732759621736383" text:style-name="L2">
        <text:list-item>
          <text:p text:style-name="P32"><text:span text:style-name="T40">Wykonawca poniesie koszty ewentualnych zniszcze</text:span><text:span text:style-name="T12">ń spowodowanych na szkodę<text:line-break/></text:span><text:span text:style-name="T18">Zamawiającego i osób trzecich, których dopuścił się podczas wykonywania usługi.</text:span></text:p>
        </text:list-item>
      </text:list>
      <text:p text:style-name="P22">§2</text:p>
      <text:list xml:id="list1560959190324013053" text:style-name="L3">
        <text:list-item>
          <text:p text:style-name="P33"><text:span text:style-name="T38">Niniejsz</text:span><text:span text:style-name="T9">ą umowę strony zawierają na czas określony: od dnia podpisania umowy do dnia <text:s text:c="20"/>11 września 2020</text:span><text:span text:style-name="T18"> roku.</text:span></text:p>
        </text:list-item>
        <text:list-item>
          <text:p text:style-name="P33"><text:span text:style-name="T37">Za termin wykonania umowy przyjmuje si</text:span><text:span text:style-name="T18">ę termin określony w protokole odbioru zamówienia, który zostanie sporządzony po dostarczeniu Zamawiającemu kompletu </text:span><text:span text:style-name="T22">dokumentów o których mowa w § 1 pkt 9,10,11 i 12 niniejszej umowy.</text:span></text:p>
        </text:list-item>
        <text:list-item>
          <text:p text:style-name="P33"><text:soft-page-break/><text:span text:style-name="T40">Wykonawca wykona zam</text:span><text:span text:style-name="T12">ówienie osobiście, bez udziału podwykonawców.</text:span></text:p>
        </text:list-item>
        <text:list-item>
          <text:p text:style-name="P33"><text:span text:style-name="T36">Wykonawca jest zobowi</text:span><text:span text:style-name="T22">ązany do posiadania ubezpieczenia od odpowiedzialności cywilnej w zakresie prowadzonej działalności obejmującej minimum okres wykonywania </text:span><text:span text:style-name="T15">usługi wynikającej </text:span><text:span text:style-name="T17">z </text:span><text:span text:style-name="T15">niniejszej umowy na sumę gwarancyjną minimum 50 000,00 </text:span><text:span text:style-name="T22">zł <text:s text:c="63"/>(słownie: pięćdziesiąt tysięcy złotych). <text:s/></text:span></text:p>
        </text:list-item>
      </text:list>
      <text:p text:style-name="P14">§3</text:p>
      <text:p text:style-name="P5"><text:span text:style-name="T47">1.</text:span><text:tab/><text:span text:style-name="T35">Zamawiaj</text:span><text:span text:style-name="T15">ący zapłaci Wykonawcy </text:span><text:span text:style-name="T16">wynagrodzenie za</text:span><text:span text:style-name="T15"> </text:span><text:span text:style-name="T16">wykonanie zamówienia w kwocie<text:line-break/></text:span><text:span text:style-name="T10">łącznej wynikającej z sumy zapłaty za realizację zadania nr 1 oraz zadania nr 2<text:line-break/>w oparciu o faktycznie wykonaną usługę, </text:span><text:span text:style-name="T8">po zakończeniu robót i podpisaniu przez<text:line-break/>Wykonawcę <text:s/>i <text:s/>przedstawiciela Gminy <text:s/>Bystrzyca Kłodzka <text:s/>bezusterkowego <text:s/>protokołu <text:s/>odbioru </text:span><text:span text:style-name="T15">zamówienia sporządzonego <text:s/>w sposób określony w § 2 ust. 2 niniejszej umowy. <text:s text:c="18"/>2. </text:span><text:span text:style-name="T36">Maksymalna wysoko</text:span><text:span text:style-name="T22">ść wynagrodzenia za cały przedmiot zamówienia nie może </text:span><text:span text:style-name="T20">przekroczyć kwoty <text:s/>…............... </text:span><text:span text:style-name="T21">zł </text:span><text:span text:style-name="T13">brutto</text:span><text:span text:style-name="T12"> (słownie: …..............</text:span><text:span text:style-name="T24">). <text:s/></text:span><text:span text:style-name="T40">W przypadku przed</text:span><text:span text:style-name="T12">łożenia nieprawidłowo sporządzonych dokumentów, Zamawiający zawiadomi niezwłocznie Wykonawcę i wezwie go do ich poprawienia w terminie 7 dni.</text:span></text:p>
      <text:p text:style-name="P19"><text:span text:style-name="T37">3. Wynagrodzenie, o kt</text:span><text:span text:style-name="T18">órym mowa w ust. l obejmuje wszystkie koszty związane z realizacją </text:span><text:span text:style-name="T8">zamówienia, w tym ryzyko Wykonawcy z tytułu oszacowania kosztów związanych <text:s text:c="22"/>z </text:span><text:span text:style-name="T12">realizacją przedmiotu umowy, a także oddziaływania innych czynników.</text:span></text:p>
      <text:p text:style-name="P19"><text:span text:style-name="T18">5. </text:span><text:span text:style-name="T35">Strony ustalaj</text:span><text:span text:style-name="T15">ą że kwota należności wynikająca z faktury VAT zostanie zapłacona na </text:span><text:span text:style-name="T22">wskazany rachunek bankowy Wykonawcy w terminie 14 dni od dnia doręczenia Zamawiającemu prawidłowo wystawionej faktury VAT.</text:span></text:p>
      <text:p text:style-name="P20">§4 </text:p>
      <text:p text:style-name="P23">l. W przypadku zwłoki w wykonaniu umowy, Wykonawca zapłaci Zamawiającemu karę umowną w wysokości 1% wartości przedmiotu umowy określonego w <text:s/>§ 3 ust.2 niniejszej umowy za każdy rozpoczęty dzień zwłoki.</text:p>
      <text:p text:style-name="P7"><text:span text:style-name="T35">2. W przypadku, gdy Wykonawca w okresie obowi</text:span><text:span text:style-name="T15">ązywania umowy nie spełnia wymagań <text:s text:c="26"/>i </text:span><text:span text:style-name="T18">nie wywiązuje się z obowiązków określonych w rozporządzeniu Ministra Gospodarki z dnia </text:span><text:span text:style-name="T12">13 grudnia 2010 r. w sprawie wymagań w zakresie wykorzystywania wyrobów zawierających </text:span><text:span text:style-name="T18">azbest oraz wykorzystywania i oczyszczania instalacji lub urządzeń w których były lub są </text:span><text:span text:style-name="T8">wykorzystywane wyroby zawierające azbest (Dz. U. nr 8 z 2011 r., poz. 31 ze zm.), </text:span><text:span text:style-name="T18">rozporządzenia Ministra Gospodarki, Pracy i Polityki Społecznej z dnia 2 kwietnia 2004 r. <text:s text:c="17"/>w </text:span><text:span text:style-name="T8">sprawie sposobów i warunków bezpiecznego użytkowania i usuwania wyrobów </text:span><text:span text:style-name="T18">zawierających azbest (Dz. U. nr 71 z 2004r., poz. 649 oraz Dz. U. nr 162 z 2010 r., poz. 1089) oraz rozporządzenia Ministra Gospodarki i Pracy z dnia 14.10.2005 r. w sprawie zasad bezpieczeństwa i higieny pracy przy zabezpieczaniu i usuwaniu wyrobów zawierających azbest oraz programu szkolenia w zakresie bezpiecznego użytkowania takich </text:span><text:span text:style-name="T15">wyrobów (Dz.U. nr 216 z 2005 r., poz. 1824), Zamawiający może wypowiedzieć umowę ze </text:span><text:span text:style-name="T56">skutkiem natychmiastowym, a Wykonawca zobowi</text:span><text:span text:style-name="T54">ązany jest do zapłaty kary umownej w </text:span><text:span text:style-name="T55">wysokości 10% wartości przedmiotu umowy określonego w § 3 ust.2 niniejszej umowy.</text:span></text:p>
      <text:list xml:id="list30802278" text:continue-list="list30814462" text:style-name="RTF_5f_Num_20_2">
        <text:list-item>
          <text:p text:style-name="P35"><text:span text:style-name="T40">W przypadku odst</text:span><text:span text:style-name="T12">ąpienia przez Wykonawcę od mniejszej umowy, zobowiązany jest on do </text:span><text:span text:style-name="T22">zapłaty kary umownej na rzecz Zamawiającego w wysokości 20 % wartości przedmiotu umowy określonego w § 3 ust. 2 niniejszej umowy.</text:span></text:p>
        </text:list-item>
        <text:list-item>
          <text:p text:style-name="P36"><text:span text:style-name="T37">Zamawiaj</text:span><text:span text:style-name="T18">ący zastrzega sobie prawo dochodzenia odszkodowania przenoszącego wartość </text:span><text:span text:style-name="T22">zastrzeżonej kary umownej.</text:span></text:p>
        </text:list-item>
      </text:list>
      <text:p text:style-name="P25">§5</text:p>
      <text:p text:style-name="P18"><text:span text:style-name="T8"><text:s/></text:span><text:span text:style-name="T18">1.Wykonawca nie może, bez uprzedniej pisemnej zgody Zamawiającego, przenieść na osobę </text:span><text:span text:style-name="T8">trzecią prawi obowiązków określonych niniejszą umową.</text:span></text:p>
      <text:list xml:id="list30967746144461269" text:style-name="L4">
        <text:list-item>
          <text:p text:style-name="P34"><text:soft-page-break/><text:span text:style-name="T39">Wszelkie zmiany i uzupe</text:span><text:span text:style-name="T23">łnienia niniejszej umowy wymagają formy pisemnej pod rygorem </text:span><text:span text:style-name="T22">nieważności.</text:span></text:p>
        </text:list-item>
        <text:list-item>
          <text:p text:style-name="P34"><text:span text:style-name="T37">Strony o</text:span><text:span text:style-name="T18">świadczają, że adresy zamieszczone w umowie stanowią adresy do doręczenia </text:span><text:span text:style-name="T22">korespondencji.</text:span></text:p>
        </text:list-item>
        <text:list-item>
          <text:p text:style-name="P34"><text:span text:style-name="T40">Aneksy i za</text:span><text:span text:style-name="T12">łączniki do umowy stanowią jej integralną część.</text:span></text:p>
        </text:list-item>
        <text:list-item>
          <text:p text:style-name="P34"><text:span text:style-name="T37">W sprawach nieuregulowanych niniejsz</text:span><text:span text:style-name="T18">ą umową zastosowanie maja przepisy Kodeksu </text:span><text:span text:style-name="T22">cywilnego.</text:span></text:p>
        </text:list-item>
        <text:list-item>
          <text:p text:style-name="P34">Spory wynik<text:span text:style-name="T8">łe na tle niniejszej umowy rozstrzyga sąd powszechny właściwy dla</text:span></text:p>
        </text:list-item>
      </text:list>
      <text:p text:style-name="P8">Zamawiaj<text:span text:style-name="T8">ącego.</text:span></text:p>
      <text:p text:style-name="P1">7. Umow<text:span text:style-name="T8">ę niniejszą <text:s/>sporządzono w trzech jednobrzmiących egzemplarzach, <text:s text:c="2"/>w tym dwa</text:span></text:p>
      <text:p text:style-name="P9">egzemplarze dla Zamawiaj<text:span text:style-name="T8">ącego, jeden egzemplarz dla Wykonawcy.</text:span></text:p>
      <text:p text:style-name="P12"><text:span text:style-name="T48">WYKONAWCA:</text:span><text:span text:style-name="T42"><text:tab/></text:span><text:span text:style-name="T19">ZAMAWIAJ</text:span><text:span text:style-name="T20">ĄCY:</text:span></text:p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徑nie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Nag_ff73__e26b_ek" style:display-name="Nagｳek" style:family="paragraph" style:parent-style-name="Domy徑nie" style:next-style-name="Tre懈_20_tekstu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style:language-complex="ar" style:country-complex="SA" fo:hyphenate="false" fo:hyphenation-remain-char-count="0" fo:hyphenation-push-char-count="0"/>
    </style:style>
    <style:style style:name="Tre懈_20_tekstu" style:display-name="Tre懈 tekstu" style:family="paragraph" style:parent-style-name="Domy徑nie">
      <style:paragraph-properties fo:margin-top="0cm" fo:margin-bottom="0.212cm" fo:hyphenation-ladder-count="no-limit"/>
      <style:text-properties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懈_20_tekstu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Domy徑nie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language-complex="ar" style:country-complex="SA" style:font-style-complex="italic" fo:hyphenate="false" fo:hyphenation-remain-char-count="0" fo:hyphenation-push-char-count="0"/>
    </style:style>
    <style:style style:name="Index" style:family="paragraph" style:parent-style-name="Domy徑nie" style:class="index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Podpis_20_Znak" style:display-name="Podpis Znak" style:family="text" style:parent-style-name="Domyślna_20_czcionka_20_akapitu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3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247cm" fo:margin-bottom="0.635cm" fo:margin-left="2.231cm" fo:margin-right="2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.54cm" fo:margin-bottom="1.27cm" fo:margin-left="2.185cm" fo:margin-right="2.5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6cm" fo:page-height="29.693cm" style:num-format="1" style:print-orientation="portrait" fo:margin-top="2.54cm" fo:margin-bottom="1.27cm" fo:margin-left="2.096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.528cm" fo:margin-bottom="0.635cm" fo:margin-left="3.378cm" fo:margin-right="2.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2.54cm" fo:margin-bottom="0.635cm" fo:margin-left="2.723cm" fo:margin-right="2.8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6cm" fo:page-height="29.693cm" style:num-format="1" style:print-orientation="portrait" fo:margin-top="2.54cm" fo:margin-bottom="1.27cm" fo:margin-left="2.706cm" fo:margin-right="2.4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Konwertuj_20_1" style:display-name="Konwertuj 1" style:page-layout-name="Mpm5"/>
    <style:master-page style:name="Konwertuj_20_2" style:display-name="Konwertuj 2" style:page-layout-name="Mpm6"/>
    <style:master-page style:name="Konwertuj_20_3" style:display-name="Konwertuj 3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8-05-09T09:09:00Z</meta:creation-date>
    <dc:date>2020-06-30T10:59:36.68</dc:date>
    <meta:editing-cycles>19</meta:editing-cycles>
    <meta:editing-duration>PT5H7M44S</meta:editing-duration>
    <meta:print-date>2019-08-23T12:49:34.09</meta:print-date>
    <meta:document-statistic meta:table-count="0" meta:image-count="0" meta:object-count="0" meta:page-count="4" meta:paragraph-count="50" meta:word-count="1410" meta:character-count="10838"/>
    <meta:template xlink:type="simple" xlink:actuate="onRequest" xlink:title="" xlink:href="Normal"/>
  </office:meta>
</office:document-meta>
</file>