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4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5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6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7" style:num-suffix=".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8" style:num-suffix=".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9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margin-left="0.3229in">
        <style:tab-stops/>
      </style:paragraph-properties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text-align="justify" fo:margin-left="0.3229in">
        <style:tab-stops/>
      </style:paragraph-properties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center" fo:margin-left="0.3229in">
        <style:tab-stops/>
      </style:paragraph-properties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center" fo:margin-left="0.3229in">
        <style:tab-stops/>
      </style:paragraph-properties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align="justify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text-align="justify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text-align="center" fo:margin-left="0.3333in">
        <style:tab-stops/>
      </style:paragraph-properties>
    </style:style>
    <style:style style:name="T27" style:parent-style-name="Domyślnaczcionkaakapitu" style:family="text">
      <style:text-properties style:font-name="Times New Roman" fo:font-size="13pt" style:font-size-asian="13pt" style:font-size-complex="13pt"/>
    </style:style>
    <style:style style:name="P28" style:parent-style-name="Standard" style:family="paragraph">
      <style:paragraph-properties fo:text-align="center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text-align="justify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31" style:parent-style-name="Standard" style:family="paragraph">
      <style:paragraph-properties fo:text-align="center" fo:margin-left="0.3333in">
        <style:tab-stops/>
      </style:paragraph-properties>
    </style:style>
    <style:style style:name="T32" style:parent-style-name="Domyślnaczcionkaakapitu" style:family="text"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fo:text-align="center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text-align="justify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text-align="justify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text-align="center" fo:margin-left="0.3333in">
        <style:tab-stops/>
      </style:paragraph-properties>
    </style:style>
    <style:style style:name="T37" style:parent-style-name="Domyślnaczcionkaakapitu" style:family="text">
      <style:text-properties style:font-name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text-align="center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justify" fo:margin-left="0.3333in">
        <style:tab-stops/>
      </style:paragraph-properties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 text:c="4"/></text:p>
      <text:p text:style-name="P2">ZARZĄDZENIE <text:s/>NR 0050.353.2021</text:p>
      <text:p text:style-name="P3">BURMISTRZA <text:s/>BYSTRZYCY <text:s/>KŁODZKIEJ</text:p>
      <text:p text:style-name="P4">z dnia 09 listopada 2021</text:p>
      <text:p text:style-name="P5"/>
      <text:p text:style-name="P6">w sprawie określenia stawek za lokale mieszkalne i socjalne.</text:p>
      <text:p text:style-name="P7"/>
      <text:p text:style-name="P8"><text:span text:style-name="T9">Na podstawie art.30 ust.2 pkt 3 ustawy z dnia 8 marca 1990 roku o<text:s/></text:span><text:span text:style-name="T10">samorządzie gminnym (Dz. U. z 2021 r. poz.1732) oraz art. 8 ustawy z dnia 21.06.2001r. o ochronie praw lokatorów, mieszkaniowym zasobie gminy i o zmianie Kodeksu cywilnego</text:span><text:span text:style-name="T11"><text:s text:c="24"/></text:span><text:span text:style-name="T12">(Dz. U. z 2020 r. poz.611)<text:s/></text:span><text:span text:style-name="T13">zarządzam co następuje:</text:span></text:p>
      <text:p text:style-name="P14"/>
      <text:p text:style-name="P15"><text:span text:style-name="T16">§1</text:span></text:p>
      <text:p text:style-name="P17"/>
      <text:list text:style-name="LFO1" text:continue-numbering="true">
        <text:list-item>
          <text:p text:style-name="P18">Ustalam stawkę bazową czynszu miesięcznego za 1 m2 powierzchni użytkowej lokalu mieszkalnego na terenie gminy Bystrzyca Kłodzka w wysokości<text:s/>5,00 zł/m2</text:p>
        </text:list-item>
        <text:list-item>
          <text:p text:style-name="P19">Ustalam stawkę czynszu za 1 m2 powierzchni użytkowej lokalu socjalnego na terenie gminy Bystrzyca Kłodzka w wysokości <text:s/>2,50<text:s/>zł/m2</text:p>
        </text:list-item>
      </text:list>
      <text:p text:style-name="P20"/>
      <text:p text:style-name="P21"><text:span text:style-name="T22">§2</text:span></text:p>
      <text:p text:style-name="P23"/>
      <text:p text:style-name="P24">Zmiana wysokości czynszu nastąpi w drodze wypowiedzenia dotychczasowej stawki czynszu, które zostanie doręczone najemcom co najmniej na trzy miesiące przed terminem wprowadzenia zmian.</text:p>
      <text:p text:style-name="P25"/>
      <text:p text:style-name="P26"><text:span text:style-name="T27">§3</text:span></text:p>
      <text:p text:style-name="P28"/>
      <text:p text:style-name="P29">Traci moc Zarządzenie Nr<text:s/>0050.123.2021 z dnia 19 kwietnia 2021 w sprawie określenia stawek <text:s/>czynszu za lokale mieszkalne i socjalne.</text:p>
      <text:p text:style-name="P30"/>
      <text:p text:style-name="P31"><text:span text:style-name="T32">§4</text:span></text:p>
      <text:p text:style-name="P33"/>
      <text:p text:style-name="P34">Wykonanie Zarządzenia powierza się Prezesowi Zarządu Zakładu Usług Komunalnych w Bystrzycy Kłodzkiej Spółka z Ograniczoną Odpowiedzialnością</text:p>
      <text:p text:style-name="P35"/>
      <text:p text:style-name="P36"><text:span text:style-name="T37">§</text:span><text:span text:style-name="T38">5</text:span></text:p>
      <text:p text:style-name="P39"/>
      <text:p text:style-name="P40">Zarządzenie wchodzi w życie z dniem podjęcia i podlega podaniu do publicznej wiadomości poprzez wywieszenie na tablicy ogłoszeń w Urzędzie Miasta i Gminy <text:s text:c="12"/>w Bystrzycy Kłodzkiej oraz Zakładzie Usług Komunalnych w Bystrzycy Kłodzkiej Spółka z Ograniczoną Odpowiedzialnością z mocą obowiązującą od 01 marca 2022 rok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4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5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6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7" style:num-suffix=".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8" style:num-suffix=".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9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usinkiewicz</dc:creator>
    <meta:creation-date>2021-11-05T12:44:00Z</meta:creation-date>
    <dc:date>2021-11-10T09:49:00Z</dc:date>
    <meta:print-date>2021-11-10T07:56:00Z</meta:print-date>
    <meta:template xlink:href="Normal" xlink:type="simple"/>
    <meta:editing-cycles>12</meta:editing-cycles>
    <meta:editing-duration>PT3120S</meta:editing-duration>
    <meta:document-statistic meta:page-count="1" meta:paragraph-count="3" meta:word-count="222" meta:character-count="1557" meta:row-count="11" meta:non-whitespace-character-count="1338"/>
  </office:meta>
</office:document-meta>
</file>