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style:line-height-at-least="0.353cm" fo:text-align="start" style:justify-single-word="false"/>
    </style:style>
    <style:style style:name="P7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style:line-height-at-least="0.353cm"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margin-top="0cm" fo:margin-bottom="0.212cm"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 Unicode MS1" style:font-weight-asian="bold" style:font-name-complex="Tahoma1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Arial Unicode MS1" style:font-weight-asian="normal" style:font-name-complex="Tahoma1" style:font-weight-complex="normal"/>
    </style:style>
    <style:style style:name="T5" style:family="text">
      <style:text-properties style:font-name="Times New Roman" fo:font-weight="bold" style:font-name-asian="Arial Unicode MS1" style:font-weight-asian="bold" style:font-name-complex="Tahoma1" style:font-weight-complex="bold"/>
    </style:style>
    <style:style style:name="T6" style:family="text">
      <style:text-properties style:font-name="Times New Roman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Załącznik Nr 3 </text:p>
      <text:p text:style-name="P2">do Zarządzenia Nr 0050.58.2015</text:p>
      <text:p text:style-name="P2"><text:s/>Burmistrza Bystrzycy Kłodzkiej z dnia 18 lutego <text:s/>2015 r. </text:p>
      <text:p text:style-name="P2"><text:s/>w sprawie zasad i trybu sprzedaży drewna i drzew „na pniu” <text:s text:c="56"/></text:p>
      <text:p text:style-name="P2"><text:s text:c="15"/>z lasów <text:s/>i zadrzewień gminnych w 2015 r. <text:s text:c="8"/></text:p>
      <text:p text:style-name="P4"/>
      <text:p text:style-name="P3"><text:s text:c="9"/></text:p>
      <text:p text:style-name="P5"><text:span text:style-name="T3"><text:s/></text:span><text:span text:style-name="T5">§</text:span><text:span text:style-name="T2">1</text:span><text:span text:style-name="T3">. <text:s/>Sprzedaż drewna pozyskanego kosztem Gminy Bystrzyca Kłodzka</text:span></text:p>
      <text:p text:style-name="P5"><text:span text:style-name="T1"><text:s text:c="6"/></text:span><text:span text:style-name="T3">1. Drewno wielkowymiarowe (tartaczne):</text:span></text:p>
      <text:p text:style-name="P5"><text:span text:style-name="T3"><text:s text:c="8"/>a) drewno w ilości powyżej 15 m</text:span><text:span text:style-name="T6">³</text:span><text:span text:style-name="T3"> przygotowane do wywozu w jednym miesiącu sprzedawać <text:s text:c="86"/></text:span></text:p>
      <text:p text:style-name="P9"><text:s text:c="13"/>w drodze zapytania ofertowego, ustalając cenę <text:s/>w oparciu o cennik </text:p>
      <text:p text:style-name="P9"><text:s text:c="13"/>drewna wyszczególniony w załączniku Nr 1 i Nr 2,</text:p>
      <text:p text:style-name="P5"><text:span text:style-name="T3"><text:s text:c="7"/>b) drewno w ilości poniżej 15 m</text:span><text:span text:style-name="T6">³</text:span><text:span text:style-name="T3"> przygotowane w jednym lub kilku miesiącach na obszarze </text:span></text:p>
      <text:p text:style-name="P9"><text:s text:c="12"/>danego obrębu (wsi) sprzedawać bez przetargu, stosując do obliczenia jego wartości ceny </text:p>
      <text:p text:style-name="P9"><text:s text:c="12"/>wyszczególnione w załączniku Nr 1 i Nr 2.</text:p>
      <text:p text:style-name="P9"><text:s text:c="7"/>2. <text:s/>Drewno średniowymiarowe (papierówka, opał), surowiec do dalszej manipulacji, żerdzie <text:s/></text:p>
      <text:p text:style-name="P9"><text:s text:c="12"/>gospodarcze sprzedawać bez przetargu, stosując do obliczenia jego wartości ceny </text:p>
      <text:p text:style-name="P9"><text:s text:c="12"/>wyszczególnione w załączniku Nr 1 i Nr 2.</text:p>
      <text:p text:style-name="P5"><text:span text:style-name="T5">§</text:span><text:span text:style-name="T2">2</text:span><text:span text:style-name="T4">.</text:span><text:span text:style-name="T3"> Sprzedaż drewna i drzew „na pniu” pozyskanego przez nabywców (ścinka, wyrzynka, </text:span></text:p>
      <text:p text:style-name="P7">zrywka drewna do drogi wywozowej we własnym zakresie).</text:p>
      <text:p text:style-name="P9"><text:s text:c="7"/>1. <text:s text:c="2"/>Przy sprzedaży drewna „na pniu” cena drewna w załączniku NR 1 i NR 2 <text:s/>ustalana będzie <text:s/></text:p>
      <text:p text:style-name="P9"><text:s text:c="13"/>po <text:s/>zastosowaniu upustu w wysokości 20 %.</text:p>
      <text:p text:style-name="P5"><text:span text:style-name="T3"><text:s text:c="9"/>a) drewno w ilości powyżej 15 m</text:span><text:span text:style-name="T6">³</text:span><text:span text:style-name="T3"> <text:s/>sprzedawać w drodze przetargu, zapytania ofertowego</text:span></text:p>
      <text:p text:style-name="P9"><text:s text:c="13"/>ustalając cenę wywoławczą w oparciu o cennik drewna wyszczególniony <text:s text:c="47"/></text:p>
      <text:p text:style-name="P9"><text:s text:c="13"/>w załączniku Nr 1 <text:s/>i Nr 2,</text:p>
      <text:p text:style-name="P6"><text:span text:style-name="T3"><text:s text:c="9"/>b) drewno w ilości poniżej 15 m</text:span><text:span text:style-name="T6">³</text:span><text:span text:style-name="T3"> sprzedawać bez przetargu, stosując do obliczenia jego </text:span></text:p>
      <text:p text:style-name="P10"><text:s text:c="13"/>wartości ceny wyszczególnione w załączniku Nr 1 i Nr 2.</text:p>
      <text:p text:style-name="P10"><text:s text:c="7"/>2. W <text:s/>przypadku niemożności zbycia drewna po cenie ustalonej zgodnie z ustaleniami, 1 cena <text:s text:c="11"/></text:p>
      <text:p text:style-name="P10"><text:s text:c="12"/>może zostać obniżona na podstawie protokołu komisji zatwierdzonego przez <text:s text:c="47"/></text:p>
      <text:p text:style-name="P10"><text:s text:c="12"/>Burmistrza Gminy, jednak nie więcej niż 50% ceny wyjściowej. </text:p>
      <text:p text:style-name="P10"><text:s text:c="7"/>3. <text:s/>Zbycie drewna i drzew „na pniu” będzie realizowane na podstawie umowy.</text:p>
      <text:p text:style-name="P6"><text:span text:style-name="T5">§</text:span><text:span text:style-name="T2">3</text:span><text:span text:style-name="T1">.</text:span><text:span text:style-name="T3"> <text:s/>Dopuszcza się nieodpłatne przekazanie drewna i drzew „na pniu” :</text:span></text:p>
      <text:p text:style-name="P10"><text:s text:c="7"/>a) <text:s/>dla osób w trudnej sytuacji materialnej za pośrednictwem Ośrodka Pomocy Społecznej <text:s text:c="20"/></text:p>
      <text:p text:style-name="P10"><text:s text:c="13"/>w Bystrzycy Kłodzkiej jako pomoc rzeczową, </text:p>
      <text:p text:style-name="P1"><text:s text:c="7"/>b) <text:s/>dla jednostek organizacyjnych i Sołectw Gminy Bystrzyca Kłodzka.</text:p>
      <text:p text:style-name="P1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44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5-02-18T10:09:18</meta:creation-date>
    <dc:date>2015-02-19T08:57:46</dc:date>
    <meta:editing-cycles>2</meta:editing-cycles>
    <meta:editing-duration>PT1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5" meta:word-count="320" meta:character-count="2643"/>
  </office:meta>
</office:document-meta>
</file>