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4.863cm"/>
    </style:style>
    <style:style style:name="Tabela1.C" style:family="table-column">
      <style:table-column-properties style:column-width="6.541cm"/>
    </style:style>
    <style:style style:name="Tabela1.D" style:family="table-column">
      <style:table-column-properties style:column-width="4.7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58" style:family="table-row">
      <style:table-row-properties style:min-row-height="1.117cm" style:use-optimal-row-height="false"/>
    </style:style>
    <style:style style:name="Tabela1.72" style:family="table-row">
      <style:table-row-properties style:min-row-height="1.677cm" style:use-optimal-row-height="false"/>
    </style:style>
    <style:style style:name="Tabela1.74" style:family="table-row">
      <style:table-row-properties style:min-row-height="1.736cm" style:use-optimal-row-height="false"/>
    </style:style>
    <style:style style:name="Tabela1.79" style:family="table-row">
      <style:table-row-properties style:min-row-height="5.184cm" style:use-optimal-row-height="false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4.911cm"/>
    </style:style>
    <style:style style:name="Tabela2.C" style:family="table-column">
      <style:table-column-properties style:column-width="6.271cm"/>
    </style:style>
    <style:style style:name="Tabela2.D" style:family="table-column">
      <style:table-column-properties style:column-width="4.785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6" style:family="table-row">
      <style:table-row-properties style:min-row-height="2.341cm"/>
    </style:style>
    <style:style style:name="Tabela2.B33" style:family="table-cell">
      <style:table-cell-properties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2.D3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18cm solid #000000" style:writing-mode="lr-tb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ffffff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Heading_20_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6 do SIWZ</text:p>
      <text:p text:style-name="P7"/>
      <text:p text:style-name="P7">ZESTAWIENIE NIERUCHOMOŚCI NIEZAMIESZKAŁY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ADRES</text:p>
          </table:table-cell>
          <table:table-cell table:style-name="Tabela1.D1" office:value-type="string">
            <text:p text:style-name="P3">POJEMNIK ILOŚĆ ODBIERANYCH ODPADÓW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4">* ZUK SP. Z.O.O W BYSTRZYCY KŁODZKIEJ</text:p>
            <text:p text:style-name="Table_20_Contents">* FINANS – FACTOR K. KASZYŃSKA</text:p>
            <text:p text:style-name="Table_20_Contents">* ZESPÓŁ OPIEKI ZDROWOTNEJ POGOTOWIE</text:p>
          </table:table-cell>
          <table:table-cell table:style-name="Tabela1.A2" office:value-type="string">
            <text:p text:style-name="Table_20_Contents">STRAŻACKA 13 /1 MAJA</text:p>
            <text:p text:style-name="Table_20_Contents">57-500 BYSTRZYCA KŁODZKA</text:p>
            <text:p text:style-name="Table_20_Contents"/>
          </table:table-cell>
          <table:table-cell table:style-name="Tabela1.D2" office:value-type="string">
            <text:p text:style-name="P4">110 </text:p>
            <text:p text:style-name="P4"><text:s/>7 m 3</text:p>
            <text:p text:style-name="Table_20_Contents">110 l </text:p>
            <text:p text:style-name="Table_20_Contents"/>
            <text:p text:style-name="Table_20_Contents"/>
            <text:p text:style-name="Table_20_Contents">110L </text:p>
          </table:table-cell>
        </table:table-row>
        <table:table-row>
          <table:table-cell table:style-name="Tabela1.A2" table:number-rows-spanned="2" office:value-type="string">
            <text:p text:style-name="Table_20_Contents">2</text:p>
            <text:p text:style-name="Table_20_Contents"/>
          </table:table-cell>
          <table:table-cell table:style-name="Tabela1.A2" table:number-rows-spanned="2" office:value-type="string">
            <text:p text:style-name="Table_20_Contents">*OŚRODEK POMOCY SPOŁECZNEJ</text:p>
            <text:p text:style-name="Table_20_Contents">*CENTRUM INTEGRACJI SPOŁECZNEJ</text:p>
          </table:table-cell>
          <table:table-cell table:style-name="Tabela1.A2" office:value-type="string">
            <text:p text:style-name="Table_20_Contents"><text:s/>1-GO MAJA 1 </text:p>
            <text:p text:style-name="Table_20_Contents">57-500 BYSTRZYCA KŁODZKA</text:p>
          </table:table-cell>
          <table:table-cell table:style-name="Tabela1.D2" office:value-type="string">
            <text:p text:style-name="Table_20_Contents">110 <text:s/></text:p>
            <text:p text:style-name="Table_20_Contents"/>
            <text:p text:style-name="Table_20_Contents">110 <text:s/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  <text:p text:style-name="Table_20_Contents"/>
          </table:table-cell>
          <table:table-cell table:style-name="Tabela1.A2" office:value-type="string">
            <text:p text:style-name="Table_20_Contents">*ANNA KUCZYŃSKA J.A.G.A</text:p>
            <text:p text:style-name="P4">*TOMA-CARS SP. Z.O.O</text:p>
          </table:table-cell>
          <table:table-cell table:style-name="Tabela1.A2" office:value-type="string">
            <text:p text:style-name="Table_20_Contents">1-GO MAJA 2 57-500</text:p>
            <text:p text:style-name="Table_20_Contents">BYSTRZYCA KLODZKA</text:p>
          </table:table-cell>
          <table:table-cell table:style-name="Tabela1.D2" office:value-type="string">
            <text:p text:style-name="Table_20_Contents">110l</text:p>
            <text:p text:style-name="Table_20_Contents"/>
            <text:p text:style-name="P4">110 </text:p>
          </table:table-cell>
        </table:table-row>
        <table:table-row>
          <table:table-cell table:style-name="Tabela1.A2" table:number-rows-spanned="3" office:value-type="string">
            <text:p text:style-name="Table_20_Contents">4</text:p>
            <text:p text:style-name="Table_20_Contents"/>
          </table:table-cell>
          <table:table-cell table:style-name="Tabela1.A2" table:number-rows-spanned="3" office:value-type="string">
            <text:p text:style-name="Table_20_Contents">*ZAKŁADY MIĘSNE NIEBIESZCZAŃSCY</text:p>
            <text:p text:style-name="Table_20_Contents">*NETTO SKLEP</text:p>
            <text:p text:style-name="Table_20_Contents">*ROSSMAN</text:p>
            <text:p text:style-name="Table_20_Contents">*APTEKA PRZY NETTO MIROSŁAWA KUŁACZKOWSKA</text:p>
            <text:p text:style-name="Table_20_Contents">*PEPCO</text:p>
            <text:p text:style-name="Table_20_Contents">*KIK TEXTIL</text:p>
          </table:table-cell>
          <table:table-cell table:style-name="Tabela1.A2" office:value-type="string">
            <text:p text:style-name="Table_20_Contents"><text:s/>MICKIEWICZA 3 57-500</text:p>
            <text:p text:style-name="Table_20_Contents">BYSTRZYCA KŁODZKA</text:p>
            <text:p text:style-name="Table_20_Contents"/>
          </table:table-cell>
          <table:table-cell table:style-name="Tabela1.D2" office:value-type="string">
            <text:p text:style-name="Table_20_Contents">110 </text:p>
            <text:p text:style-name="Table_20_Contents"/>
            <text:p text:style-name="Table_20_Contents">2x 1100 </text:p>
            <text:p text:style-name="Table_20_Contents">1100 </text:p>
            <text:p text:style-name="Table_20_Contents">110 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Table_20_Contents"><text:s/>MICKIEWICZA 3 57-500</text:p>
            <text:p text:style-name="Table_20_Contents">BYSTRZYCA KŁODZKA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Table_20_Contents"><text:s/>MICKIEWICZA 3</text:p>
            <text:p text:style-name="Table_20_Contents">57-500 BYSTRZYCA KŁODZKA</text:p>
          </table:table-cell>
          <table:table-cell table:style-name="Tabela1.D2" office:value-type="string">
            <text:p text:style-name="Table_20_Contents">4x110</text:p>
            <text:p text:style-name="Table_20_Contents">1100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* HANNA <text:s/>EUGENIA SUSZYCKA</text:p>
            <text:p text:style-name="Table_20_Contents">* <text:s/>ADELAJDA SP ZOO</text:p>
            <text:p text:style-name="Table_20_Contents">* MAR-DOM</text:p>
            <text:p text:style-name="Table_20_Contents">* USŁUGI INWESTORSKIE PIOTR GAZDA</text:p>
            <text:p text:style-name="Table_20_Contents">* BANK ZACHODNI</text:p>
            <text:p text:style-name="P4">* AKANTER USŁUGI FINANSOWE <text:s/>JADWIGA WIŚNIEWSKA</text:p>
            <text:p text:style-name="Table_20_Contents"/>
          </table:table-cell>
          <table:table-cell table:style-name="Tabela1.A2" office:value-type="string">
            <text:p text:style-name="Table_20_Contents">MICKIEWICZA 8 57-500</text:p>
            <text:p text:style-name="Table_20_Contents">BYSTRZYCA KŁODZKA</text:p>
          </table:table-cell>
          <table:table-cell table:style-name="Tabela1.D2" office:value-type="string"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/>
            <text:p text:style-name="Table_20_Contents">240</text:p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*AKRONIM, ARKADIUSZ KOROLIK</text:p>
            <text:p text:style-name="Table_20_Contents">* AWO ZAKŁAD BUDOWLANY ANDRZEJ WOŁOSZYN</text:p>
            <text:p text:style-name="Table_20_Contents"><text:soft-page-break/>* DORADZTWO PODATKOWE <text:s/>BOŻENA PAWŁOWSKA-BARNAŚ</text:p>
            <text:p text:style-name="Table_20_Contents">* KANCELARIA FISKUS – LEX WDOWIAK ZOFIA</text:p>
            <text:p text:style-name="Table_20_Contents">* MAREK GĄSIOR AUTOHANDEL</text:p>
            <text:p text:style-name="Table_20_Contents">* ZAKŁAD USŁUG ARCHIWALNYCH</text:p>
            <text:p text:style-name="Table_20_Contents">* ARSAN P.B SULIKOWSCY</text:p>
            <text:p text:style-name="Table_20_Contents">* ISKRA JERZY TYMIŃSKI</text:p>
            <text:p text:style-name="Table_20_Contents">* BOGDAN BŁOCKI BODO-CAR</text:p>
            <text:p text:style-name="Table_20_Contents">*MARCMAR PIOTR KORZUCHOWSKI APTEKA</text:p>
            <text:p text:style-name="P4">* DOMINO EWA KOSTRZEWA</text:p>
            <text:p text:style-name="P4">* NIERUCHOMOŚCI <text:s/>ARKADIUSZ CHSZCZANOWICZ</text:p>
            <text:p text:style-name="Table_20_Contents">* EPART BIURO RACHUNKOWE EMILIA JANCEWICZ<text:line-break/>* DEKOR DARIUSZ GULIJ</text:p>
            <text:p text:style-name="Table_20_Contents"/>
          </table:table-cell>
          <table:table-cell table:style-name="Tabela1.A2" office:value-type="string">
            <text:p text:style-name="Table_20_Contents"><text:s/>MICKIEWICZA 15 </text:p>
            <text:p text:style-name="Table_20_Contents">57-500</text:p>
            <text:p text:style-name="Table_20_Contents">BYSTRZYCA KŁODZKA</text:p>
          </table:table-cell>
          <table:table-cell table:style-name="Tabela1.D2" office:value-type="string"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/>
            <text:p text:style-name="Table_20_Contents"><text:soft-page-break/>110</text:p>
            <text:p text:style-name="Table_20_Contents"/>
            <text:p text:style-name="Table_20_Contents"/>
            <text:p text:style-name="Table_20_Contents">110</text:p>
            <text:p text:style-name="Table_20_Contents"/>
            <text:p text:style-name="Table_20_Contents"/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/>
            <text:p text:style-name="P4">110</text:p>
            <text:p text:style-name="Table_20_Contents"/>
            <text:p text:style-name="P4">110</text:p>
            <text:p text:style-name="Table_20_Contents"/>
            <text:p text:style-name="Table_20_Contents"/>
            <text:p text:style-name="Table_20_Contents">110</text:p>
            <text:p text:style-name="Table_20_Contents"/>
            <text:p text:style-name="Table_20_Contents"/>
            <text:p text:style-name="Table_20_Contents">1100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HOTEL ABIS</text:p>
          </table:table-cell>
          <table:table-cell table:style-name="Tabela1.A2" office:value-type="string">
            <text:p text:style-name="Table_20_Contents">STRAŻACKA 28</text:p>
            <text:p text:style-name="Table_20_Contents"><text:s/>57-500 BYSTRZYCA KLODZKA</text:p>
          </table:table-cell>
          <table:table-cell table:style-name="Tabela1.D2" office:value-type="string">
            <text:p text:style-name="Table_20_Contents">1100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TPUH TERLIS</text:p>
          </table:table-cell>
          <table:table-cell table:style-name="Tabela1.A2" office:value-type="string">
            <text:p text:style-name="Table_20_Contents">BYSTRZYCKA 16 STARA BYSTRZYC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P4">MIEJSKO – GMINNY OŚRODEK KULTURY</text:p>
          </table:table-cell>
          <table:table-cell table:style-name="Tabela1.A2" office:value-type="string">
            <text:p text:style-name="Table_20_Contents">BYSTRZYCKA 41 STARA BYSTRZYCA</text:p>
          </table:table-cell>
          <table:table-cell table:style-name="Tabela1.D2" office:value-type="string">
            <text:p text:style-name="P4">110l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GMINNA SPÓŁDZIELNIA SCH</text:p>
          </table:table-cell>
          <table:table-cell table:style-name="Tabela1.A2" office:value-type="string">
            <text:p text:style-name="Table_20_Contents">BYSTRZYCKA <text:s/>72 STARA BYSTRZYC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EMITEL SP.Z O.O</text:p>
          </table:table-cell>
          <table:table-cell table:style-name="Tabela1.A2" office:value-type="string">
            <text:p text:style-name="Table_20_Contents">CZARNA GÓRA</text:p>
          </table:table-cell>
          <table:table-cell table:style-name="Tabela1.D2" office:value-type="string">
            <text:p text:style-name="Table_20_Contents">Kp 7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STOWARZYSZENIE KLEKS</text:p>
          </table:table-cell>
          <table:table-cell table:style-name="Tabela1.A2" office:value-type="string">
            <text:p text:style-name="Table_20_Contents">DŁUGOPOLE DOLNE 36</text:p>
            <text:p text:style-name="Table_20_Contents">57-500 BYSTRZYCA KŁODZK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>13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>CENTRUM USŁUG TURYSTYCZNYCH PODRÓŻE MARZEN BARBARA JAŚNIKOWSKA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>DŁUGOPOLE DOLNE 44</text:p>
            <text:p text:style-name="Table_20_Contents">57-500 BYSTRZYCA KŁODZKA</text:p>
          </table:table-cell>
          <table:table-cell table:style-name="Tabela1.D2" office:value-type="string">
            <text:p text:style-name="Table_20_Contents"/>
            <text:p text:style-name="Table_20_Contents"/>
            <text:p text:style-name="Table_20_Contents"/>
            <text:p text:style-name="Table_20_Contents">1100</text:p>
          </table:table-cell>
        </table:table-row>
        <text:soft-page-break/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ROM-HEN S.C DUDZIK J.P.</text:p>
          </table:table-cell>
          <table:table-cell table:style-name="Tabela1.A2" office:value-type="string">
            <text:p text:style-name="Table_20_Contents">DŁUGOPOLE DOLNE 58</text:p>
            <text:p text:style-name="Table_20_Contents">57-500 BYSTRZYCA KŁODZKA</text:p>
          </table:table-cell>
          <table:table-cell table:style-name="Tabela1.D2" office:value-type="string">
            <text:p text:style-name="Table_20_Contents">240</text:p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P4">AUTO – FAN WALDEMAR JANICKI</text:p>
          </table:table-cell>
          <table:table-cell table:style-name="Tabela1.A2" office:value-type="string">
            <text:p text:style-name="Table_20_Contents">FLORIAŃSKA 2 57-500 BYSTRZYCA KŁODZKA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SAPEL S.C SŁAWOMIR WEŁNA, BOGDAN SKALSKI</text:p>
          </table:table-cell>
          <table:table-cell table:style-name="Tabela1.A2" office:value-type="string">
            <text:p text:style-name="Table_20_Contents">FLORIAŃSKA 12 57-500 BYSTRZYCA KŁODZK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Table_20_Contents">DAMIAN KAPUSZYŃSKI DK MEBLE NA WYMIAR</text:p>
          </table:table-cell>
          <table:table-cell table:style-name="Tabela1.A2" office:value-type="string">
            <text:p text:style-name="Table_20_Contents">FLORIAŃSKA 14A <text:s/>57-500 BYSTRZYCA KŁODZK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P4">MIEJSKO - GMINNY OSRODEK KULTURY</text:p>
          </table:table-cell>
          <table:table-cell table:style-name="Tabela1.A2" office:value-type="string">
            <text:h text:style-name="P9" text:outline-level="1"><text:s/>GORZANÓW 1</text:h>
          </table:table-cell>
          <table:table-cell table:style-name="Tabela1.D2" office:value-type="string">
            <text:h text:style-name="P10" text:outline-level="1">240</text:h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P4">TOWARZYSTWO MIŁOSNIKÓW GORZANOWA</text:p>
          </table:table-cell>
          <table:table-cell table:style-name="Tabela1.A2" office:value-type="string">
            <text:p text:style-name="Table_20_Contents">KŁODZKA 8 GORZANÓW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P4">GMINNA SPÓŁDZIELNIA SCH</text:p>
          </table:table-cell>
          <table:table-cell table:style-name="Tabela1.A2" office:value-type="string">
            <text:p text:style-name="Table_20_Contents"><text:s/>LUDOWA 2 GORZANÓW</text:p>
          </table:table-cell>
          <table:table-cell table:style-name="Tabela1.D2" office:value-type="string">
            <text:p text:style-name="P4">240</text:p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P4">FUNDACJA PAŁAC GORZANÓW</text:p>
          </table:table-cell>
          <table:table-cell table:style-name="Tabela1.A2" office:value-type="string">
            <text:p text:style-name="Table_20_Contents">PODZAMCZE 8 GORZANÓW</text:p>
          </table:table-cell>
          <table:table-cell table:style-name="Tabela1.D2" office:value-type="string">
            <text:p text:style-name="P4">240</text:p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Table_20_Contents">* EXPANSJA JAROSŁAW JURKIEWSKI</text:p>
            <text:p text:style-name="Table_20_Contents">*<text:span text:style-name="Domyślna_20_czcionka_20_akapitu"><text:span text:style-name="T1"> JANUSZ KOSIOR USŁUGI BHP</text:span></text:span></text:p>
            <text:p text:style-name="P4">* FISCOM ANDRZEJ GLIŃSKI</text:p>
            <text:p text:style-name="Table_20_Contents">* AGNES AGNIESZKA SOBKIEWICZ</text:p>
          </table:table-cell>
          <table:table-cell table:style-name="Tabela1.A2" office:value-type="string">
            <text:p text:style-name="Table_20_Contents">SIENKIEWICZA 2 57-500</text:p>
            <text:p text:style-name="Table_20_Contents">BYSTRZYCA KŁODZKA</text:p>
          </table:table-cell>
          <table:table-cell table:style-name="Tabela1.D2" office:value-type="string">
            <text:p text:style-name="Table_20_Contents">2x240</text:p>
            <text:p text:style-name="Table_20_Contents"/>
            <text:p text:style-name="Table_20_Contents"/>
            <text:p text:style-name="P4">110</text:p>
            <text:p text:style-name="P4">110</text:p>
            <text:p text:style-name="Table_20_Contents"/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A2" office:value-type="string">
            <text:p text:style-name="Table_20_Contents">*OPTIMUM SYLWESTER RÓŻYCKI</text:p>
            <text:p text:style-name="Table_20_Contents">* JAN RUSAK BIURO RACHUNKOWE</text:p>
            <text:p text:style-name="Table_20_Contents">* PIOTR BAJOREK BIURO RACHUNKOWE</text:p>
            <text:p text:style-name="Table_20_Contents">* TERESA MYDŁOWSKA BIURO RACHUNKOWE</text:p>
            <text:p text:style-name="Table_20_Contents">* ORANGE POLSKA S.A</text:p>
            <text:p text:style-name="Table_20_Contents"/>
          </table:table-cell>
          <table:table-cell table:style-name="Tabela1.A2" office:value-type="string">
            <text:p text:style-name="Table_20_Contents">SIENKIEWICZA 4 57-500</text:p>
            <text:p text:style-name="Table_20_Contents">BYSTRZYCA KŁODZKA</text:p>
          </table:table-cell>
          <table:table-cell table:style-name="Tabela1.D2" office:value-type="string">
            <text:p text:style-name="Table_20_Contents">110l</text:p>
            <text:p text:style-name="Table_20_Contents"/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/>
            <text:p text:style-name="Table_20_Contents">110</text:p>
            <text:p text:style-name="Table_20_Contents"/>
            <text:p text:style-name="Table_20_Contents"/>
            <text:p text:style-name="Table_20_Contents">1100</text:p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A2" office:value-type="string">
            <text:p text:style-name="Table_20_Contents">*<text:span text:style-name="Domyślna_20_czcionka_20_akapitu"><text:span text:style-name="T1"> JANUSZA JABŁONKA SEZAM</text:span></text:span></text:p>
            <text:p text:style-name="Table_20_Contents">*ILONA DOBECKA SALON KOSMETYCZNY</text:p>
            <text:p text:style-name="P4">*ADAM SZUMLIŃSKI HANDEL HURTOWY</text:p>
            <text:p text:style-name="P4">*ANETA PORZEŃSKA KRAM Z KOLARAMI</text:p>
            <text:p text:style-name="P4"><text:soft-page-break/>* PRZEDSIEBIORSTWO HANDLWO-USŁUGOWE JAROSŁAW MIKUSEK</text:p>
            <text:p text:style-name="Table_20_Contents">*<text:span text:style-name="Domyślna_20_czcionka_20_akapitu"><text:span text:style-name="T1"> PRZEDSIEBIORSTWO USŁUGOWO-HANDLOWE ANDZEJ </text:span></text:span><text:span text:style-name="Domyślna_20_czcionka_20_akapitu"><text:span text:style-name="T1">DŹWIRZYŃSKI</text:span></text:span></text:p>
            <text:p text:style-name="P4">*PPHU BANEX</text:p>
            <text:p text:style-name="Table_20_Contents">*HANDEL OBWOŹNY EWA WOJTYŁA</text:p>
            <text:p text:style-name="Table_20_Contents">*MARCMAR PIOTR KORZUCHOWSKI APTEKA</text:p>
          </table:table-cell>
          <table:table-cell table:style-name="Tabela1.A2" office:value-type="string">
            <text:p text:style-name="Table_20_Contents">STRAŻACKA 11 57-500</text:p>
            <text:p text:style-name="Table_20_Contents">BYSTRZYCKA KŁODZKA</text:p>
          </table:table-cell>
          <table:table-cell table:style-name="Tabela1.D2" office:value-type="string">
            <text:p text:style-name="P4">110</text:p>
            <text:p text:style-name="Table_20_Contents"/>
            <text:p text:style-name="Table_20_Contents"/>
            <text:p text:style-name="Table_20_Contents">110</text:p>
            <text:p text:style-name="Table_20_Contents"/>
            <text:p text:style-name="P4">110</text:p>
            <text:p text:style-name="P4"/>
            <text:p text:style-name="P4">110</text:p>
            <text:p text:style-name="P4"/>
            <text:p text:style-name="P4"><text:soft-page-break/>110</text:p>
            <text:p text:style-name="Table_20_Contents"/>
            <text:p text:style-name="Table_20_Contents"/>
            <text:p text:style-name="Table_20_Contents"/>
            <text:p text:style-name="P4">110</text:p>
            <text:p text:style-name="Table_20_Contents"/>
            <text:p text:style-name="Table_20_Contents"/>
            <text:p text:style-name="Table_20_Contents"/>
            <text:p text:style-name="P4">110</text:p>
            <text:p text:style-name="Table_20_Contents">110</text:p>
            <text:p text:style-name="Table_20_Contents"/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A2" office:value-type="string">
            <text:p text:style-name="Table_20_Contents">NEWA SP.ZOO (INTER MARCHE)</text:p>
            <text:p text:style-name="Table_20_Contents">TERG (MEDIA EXPERT)</text:p>
          </table:table-cell>
          <table:table-cell table:style-name="Tabela1.A2" office:value-type="string">
            <text:p text:style-name="Table_20_Contents">STRAŻACKA 14 57-500</text:p>
            <text:p text:style-name="Table_20_Contents">BYSTRZYCA KŁODZKA</text:p>
          </table:table-cell>
          <table:table-cell table:style-name="Tabela1.D2" office:value-type="string">
            <text:p text:style-name="Table_20_Contents">1100</text:p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A2" office:value-type="string">
            <text:p text:style-name="Table_20_Contents">*POWIAT KŁODZKI</text:p>
            <text:p text:style-name="P4">* MARZANNA BORKOWSKA -GULIJ PRZYCHODNIA WETERYNARYJNA</text:p>
            <text:p text:style-name="Table_20_Contents">* S.C MARYNIAK SKLEP SPOŻYWCZY</text:p>
            <text:p text:style-name="Table_20_Contents">* PIEKARNIA BOCHENEK</text:p>
            <text:p text:style-name="Table_20_Contents">*<text:span text:style-name="Domyślna_20_czcionka_20_akapitu"><text:span text:style-name="T1">SPECJALISTYCZNA PRAKTYKA LEKARSKA PIOTR NIEBUDEK</text:span></text:span></text:p>
            <text:p text:style-name="P4">* KANCELARIA RADCY PRAWNEGO MAREK OCIEPA</text:p>
            <text:p text:style-name="P4">* <text:s/>BOBOLAND MIROSŁAW KOWALSKI</text:p>
          </table:table-cell>
          <table:table-cell table:style-name="Tabela1.A2" office:value-type="string">
            <text:p text:style-name="Table_20_Contents">SIENKIEWICZA 6 <text:s text:c="12"/>57-500 BYSTRZYCA KŁODZKA</text:p>
          </table:table-cell>
          <table:table-cell table:style-name="Tabela1.D2" office:value-type="string">
            <text:p text:style-name="Table_20_Contents">1100</text:p>
            <text:p text:style-name="P4">110</text:p>
            <text:p text:style-name="Table_20_Contents"/>
            <text:p text:style-name="Table_20_Contents"/>
            <text:p text:style-name="Table_20_Contents"/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>1<text:span text:style-name="Domyślna_20_czcionka_20_akapitu"><text:span text:style-name="T1">10</text:span></text:span></text:p>
            <text:p text:style-name="P4"/>
            <text:p text:style-name="P4"/>
            <text:p text:style-name="P4">110</text:p>
            <text:p text:style-name="P4"/>
            <text:p text:style-name="P4"/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A2" office:value-type="string">
            <text:p text:style-name="P4">*MEDIPOL RYSZARD TYWONIUK</text:p>
            <text:p text:style-name="Table_20_Contents"><text:span text:style-name="Domyślna_20_czcionka_20_akapitu"><text:span text:style-name="T1">* PRAKTYLA LEKARSKA JANUSZ</text:span></text:span> <text:span text:style-name="Domyślna_20_czcionka_20_akapitu"><text:span text:style-name="T1">RYDEL</text:span></text:span></text:p>
            <text:p text:style-name="P4">* PRAKTYKA STOMATOLOGICZNA <text:s/>ILONA RADZIEWICZ – KRUK</text:p>
            <text:p text:style-name="P4">* ELŻBIETA DUŁO DROGERIA</text:p>
            <text:p text:style-name="P4">*ZARZADZANIE NIERUCHOMOŚCIAMI LECH JAGODZIŃSKI</text:p>
            <text:p text:style-name="P4">* BIURO RACHUNKOWE A. HAJDASZ-CHREŚCIAK, <text:soft-page-break/>M. WENC</text:p>
            <text:p text:style-name="P5">* ZAKŁAD OPTYCZNY DOROTA FIREK</text:p>
            <text:p text:style-name="P4">* HANDEL OBWOŹNY DOROTA BOJKÓW</text:p>
            <text:p text:style-name="P4">* COPY-SHOP Z.W DUŁO</text:p>
            <text:p text:style-name="P4"/>
          </table:table-cell>
          <table:table-cell table:style-name="Tabela1.A2" office:value-type="string">
            <text:p text:style-name="Table_20_Contents"><text:s/>SIENKIEWICZA 8 <text:s/>i</text:p>
            <text:p text:style-name="Table_20_Contents">-8A <text:s text:c="4"/></text:p>
            <text:p text:style-name="Table_20_Contents">57-500 <text:s text:c="3"/>BYSTRZYCA KŁODZKA</text:p>
          </table:table-cell>
          <table:table-cell table:style-name="Tabela1.D2" office:value-type="string">
            <text:p text:style-name="Table_20_Contents">1<text:span text:style-name="Domyślna_20_czcionka_20_akapitu"><text:span text:style-name="T1">10</text:span></text:span></text:p>
            <text:p text:style-name="P4"/>
            <text:p text:style-name="P4">110</text:p>
            <text:p text:style-name="P4"/>
            <text:p text:style-name="Table_20_Contents"/>
            <text:p text:style-name="Table_20_Contents">1<text:span text:style-name="Domyślna_20_czcionka_20_akapitu"><text:span text:style-name="T1">10</text:span></text:span></text:p>
            <text:p text:style-name="P4"/>
            <text:p text:style-name="P4"/>
            <text:p text:style-name="P4"/>
            <text:p text:style-name="P4">110</text:p>
            <text:p text:style-name="P4"/>
            <text:p text:style-name="P4">110</text:p>
            <text:p text:style-name="P4"/>
            <text:p text:style-name="P4"/>
            <text:p text:style-name="P4"/>
            <text:p text:style-name="P4">110</text:p>
            <text:p text:style-name="P4"/>
            <text:p text:style-name="P4"><text:soft-page-break/></text:p>
            <text:p text:style-name="P5">110</text:p>
            <text:p text:style-name="P4"/>
            <text:p text:style-name="P4">110</text:p>
            <text:p text:style-name="P4"/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A2" office:value-type="string">
            <text:p text:style-name="P4">*MIEJSKO-GMINNY OŚRODEK KULTURY</text:p>
            <text:p text:style-name="Table_20_Contents">* PRZEDSZKOLE BYSTRZAKI</text:p>
          </table:table-cell>
          <table:table-cell table:style-name="Tabela1.A2" office:value-type="string">
            <text:p text:style-name="Table_20_Contents">WOJSKA POLSKIEGO 20 57-500</text:p>
            <text:p text:style-name="Table_20_Contents">BYSTRZYCA KŁODZKA</text:p>
          </table:table-cell>
          <table:table-cell table:style-name="Tabela1.D2" office:value-type="string">
            <text:p text:style-name="P4">240</text:p>
            <text:p text:style-name="Table_20_Contents"/>
            <text:p text:style-name="Table_20_Contents">240</text:p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A2" office:value-type="string">
            <text:p text:style-name="Table_20_Contents">EUROMATCH SP ZO.O</text:p>
          </table:table-cell>
          <table:table-cell table:style-name="Tabela1.A2" office:value-type="string">
            <text:p text:style-name="Table_20_Contents">SIENKIEWICZA 10A</text:p>
            <text:p text:style-name="Table_20_Contents">57-500</text:p>
            <text:p text:style-name="Table_20_Contents">BYSTRZYCA KŁODZKA</text:p>
          </table:table-cell>
          <table:table-cell table:style-name="Tabela1.D2" office:value-type="string">
            <text:p text:style-name="Table_20_Contents">1100</text:p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A2" office:value-type="string">
            <text:p text:style-name="Table_20_Contents">*<text:span text:style-name="Domyślna_20_czcionka_20_akapitu"><text:span text:style-name="T1">KIOSK ARTYKUŁY RÓŻNE BOŻENA EMERLE</text:span></text:span></text:p>
            <text:p text:style-name="P4"/>
          </table:table-cell>
          <table:table-cell table:style-name="Tabela1.A2" office:value-type="string">
            <text:p text:style-name="Table_20_Contents">SIENKIEWICZA 11i 11A</text:p>
            <text:p text:style-name="Table_20_Contents">57-500</text:p>
            <text:p text:style-name="Table_20_Contents">BYSTRZYCA KŁODZKA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31</text:p>
          </table:table-cell>
          <table:table-cell table:style-name="Tabela1.A2" office:value-type="string">
            <text:p text:style-name="P4">JACEK MARCINOWSKI POŚREDNICTWO UBEZPIECZENIOWE POMOC DROGOWA</text:p>
          </table:table-cell>
          <table:table-cell table:style-name="Tabela1.A2" office:value-type="string">
            <text:p text:style-name="Table_20_Contents">SIENKIEWICZA 17A</text:p>
            <text:p text:style-name="Table_20_Contents">57-500</text:p>
            <text:p text:style-name="Table_20_Contents">BYSTRZYCA KŁODZKA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32</text:p>
          </table:table-cell>
          <table:table-cell table:style-name="Tabela1.A2" office:value-type="string">
            <text:p text:style-name="Table_20_Contents"><text:span text:style-name="Domyślna_20_czcionka_20_akapitu"><text:span text:style-name="T1">MIEJSKO-GMINNY OŚRODEK KULTURY</text:span></text:span></text:p>
          </table:table-cell>
          <table:table-cell table:style-name="Tabela1.A2" office:value-type="string">
            <text:p text:style-name="Table_20_Contents">IDZIKÓW 102</text:p>
            <text:p text:style-name="Table_20_Contents"/>
          </table:table-cell>
          <table:table-cell table:style-name="Tabela1.D2" office:value-type="string">
            <text:p text:style-name="P4">240</text:p>
          </table:table-cell>
        </table:table-row>
        <table:table-row>
          <table:table-cell table:style-name="Tabela1.A2" office:value-type="string">
            <text:p text:style-name="Table_20_Contents">33</text:p>
          </table:table-cell>
          <table:table-cell table:style-name="Tabela1.A2" office:value-type="string">
            <text:p text:style-name="Table_20_Contents">NOV-STOL MEBLE NA WYMIAR USŁUGI STOLARSKIE <text:s/>JERZY NOWAK</text:p>
          </table:table-cell>
          <table:table-cell table:style-name="Tabela1.A2" office:value-type="string">
            <text:p text:style-name="Table_20_Contents">IDZIKÓW 106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34</text:p>
          </table:table-cell>
          <table:table-cell table:style-name="Tabela1.A2" office:value-type="string">
            <text:p text:style-name="P4">PRZEMYSŁAW FURTEK SKLEP WIELOBRANŻOWY</text:p>
          </table:table-cell>
          <table:table-cell table:style-name="Tabela1.A2" office:value-type="string">
            <text:p text:style-name="Table_20_Contents">IDZIKÓW 140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35</text:p>
          </table:table-cell>
          <table:table-cell table:style-name="Tabela1.A2" office:value-type="string">
            <text:p text:style-name="Table_20_Contents"><text:span text:style-name="Domyślna_20_czcionka_20_akapitu"><text:span text:style-name="T1">ZYGFRYD BEDNARKIEWICZ <text:s/>CENTRUM HANDLO</text:span></text:span>WE</text:p>
          </table:table-cell>
          <table:table-cell table:style-name="Tabela1.A2" office:value-type="string">
            <text:p text:style-name="Table_20_Contents">UL. SŁOWACKIEGO 4 <text:s text:c="4"/>57-500</text:p>
            <text:p text:style-name="Table_20_Contents">BYSTRZYCA KŁODZKA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36</text:p>
          </table:table-cell>
          <table:table-cell table:style-name="Tabela1.A2" office:value-type="string">
            <text:p text:style-name="Table_20_Contents">ZESPÓŁ SZKÓŁ PONADGIMNAZJALNYCH <text:s/>IM.PROF . S.KALISKIEGO</text:p>
          </table:table-cell>
          <table:table-cell table:style-name="Tabela1.A2" office:value-type="string">
            <text:p text:style-name="Table_20_Contents">UL. SŁOWACKIEGO 4 <text:s text:c="4"/>57-500</text:p>
            <text:p text:style-name="Table_20_Contents">BYSTRZYCA KŁODZKA</text:p>
          </table:table-cell>
          <table:table-cell table:style-name="Tabela1.D2" office:value-type="string">
            <text:p text:style-name="Table_20_Contents">1100</text:p>
          </table:table-cell>
        </table:table-row>
        <table:table-row>
          <table:table-cell table:style-name="Tabela1.A2" office:value-type="string">
            <text:p text:style-name="Table_20_Contents">37</text:p>
          </table:table-cell>
          <table:table-cell table:style-name="Tabela1.A2" office:value-type="string">
            <text:p text:style-name="Table_20_Contents">KOMENDA WOJEWÓDZKA POLICJI WE WROCŁAWIU</text:p>
          </table:table-cell>
          <table:table-cell table:style-name="Tabela1.A2" office:value-type="string">
            <text:p text:style-name="Table_20_Contents">UL. SŁOWACKIEGO 8 <text:s text:c="4"/>57-500</text:p>
            <text:p text:style-name="Table_20_Contents">BYSTRZYCA KŁODZKA</text:p>
          </table:table-cell>
          <table:table-cell table:style-name="Tabela1.D2" office:value-type="string">
            <text:p text:style-name="Table_20_Contents">1100</text:p>
          </table:table-cell>
        </table:table-row>
        <table:table-row>
          <table:table-cell table:style-name="Tabela1.A2" office:value-type="string">
            <text:p text:style-name="Table_20_Contents">38</text:p>
          </table:table-cell>
          <table:table-cell table:style-name="Tabela1.A2" office:value-type="string">
            <text:p text:style-name="P4">BAR DOBRA GOSPODYNA JUSTYNA BENTKOWSKA</text:p>
          </table:table-cell>
          <table:table-cell table:style-name="Tabela1.A2" office:value-type="string">
            <text:p text:style-name="Table_20_Contents">UL.SŁOWACKIEGO 8A <text:s text:c="4"/>57-500</text:p>
            <text:p text:style-name="Table_20_Contents">BYSTRZYCA KŁODZKA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39</text:p>
          </table:table-cell>
          <table:table-cell table:style-name="Tabela1.A2" office:value-type="string">
            <text:p text:style-name="Table_20_Contents">ZWIK W BYSTRZYCY KŁODZKIEJ SP.Z.O.O</text:p>
          </table:table-cell>
          <table:table-cell table:style-name="Tabela1.A2" office:value-type="string">
            <text:p text:style-name="Table_20_Contents">UL. KŁODZKA 1A <text:s/>57-500 BYSTRZYCA KŁODZKA</text:p>
          </table:table-cell>
          <table:table-cell table:style-name="Tabela1.D2" office:value-type="string">
            <text:p text:style-name="Table_20_Contents">110</text:p>
          </table:table-cell>
        </table:table-row>
        <text:soft-page-break/>
        <table:table-row>
          <table:table-cell table:style-name="Tabela1.A2" office:value-type="string">
            <text:p text:style-name="Table_20_Contents">40</text:p>
          </table:table-cell>
          <table:table-cell table:style-name="Tabela1.A2" office:value-type="string">
            <text:p text:style-name="Table_20_Contents">NIEBAŁ SP.J</text:p>
          </table:table-cell>
          <table:table-cell table:style-name="Tabela1.A2" office:value-type="string">
            <text:p text:style-name="Table_20_Contents">UL. KŁODZKA 6 <text:s/>57-500 BYSTRZYCA KŁODZKA</text:p>
          </table:table-cell>
          <table:table-cell table:style-name="Tabela1.D2" office:value-type="string">
            <text:p text:style-name="Table_20_Contents">2x110</text:p>
          </table:table-cell>
        </table:table-row>
        <table:table-row>
          <table:table-cell table:style-name="Tabela1.A2" table:number-rows-spanned="2" office:value-type="string">
            <text:p text:style-name="Table_20_Contents">41</text:p>
          </table:table-cell>
          <table:table-cell table:style-name="Tabela1.A2" table:number-rows-spanned="2" office:value-type="string">
            <text:p text:style-name="Table_20_Contents">*DZIANEL KAZIMIERZ KWAŚNIEWSKI</text:p>
            <text:p text:style-name="Table_20_Contents">*TOMALA STACJA PALIW SPRZEDAŻ CZĘŚCI SAMOCHODOWYCH</text:p>
            <text:p text:style-name="P4">*F.P.H DOM B.K BŁAŻEJEWSCY</text:p>
            <text:p text:style-name="P4">*TOMA-CARS STACJA DIAGNOSTYCZNA TOMALA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KŁODZKA 10 <text:s/>57-500 BYSTRZYCA KŁODZK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Table_20_Contents">KŁODZKA 10 57-500</text:p>
            <text:p text:style-name="Table_20_Contents">BYSTRZYCA KŁODZKA</text:p>
          </table:table-cell>
          <table:table-cell table:style-name="Tabela1.D2" office:value-type="string">
            <text:p text:style-name="Table_20_Contents">1100</text:p>
            <text:p text:style-name="Table_20_Contents"/>
            <text:p text:style-name="Table_20_Contents"/>
            <text:p text:style-name="Table_20_Contents"/>
            <text:p text:style-name="P4">110</text:p>
            <text:p text:style-name="P4"/>
            <text:p text:style-name="Table_20_Contents"><text:span text:style-name="Domyślna_20_czcionka_20_akapitu"><text:span text:style-name="T1">110</text:span></text:span></text:p>
          </table:table-cell>
        </table:table-row>
        <table:table-row>
          <table:table-cell table:style-name="Tabela1.A2" table:number-rows-spanned="3" office:value-type="string">
            <text:p text:style-name="Table_20_Contents">42</text:p>
          </table:table-cell>
          <table:table-cell table:style-name="Tabela1.A2" table:number-rows-spanned="3" office:value-type="string">
            <text:p text:style-name="Table_20_Contents">*<text:span text:style-name="Domyślna_20_czcionka_20_akapitu"><text:span text:style-name="T1">LESZEK GAWROŃSKI PRYWATNA PRAKTYKA WETERYNARYJNA</text:span></text:span></text:p>
            <text:p text:style-name="P4">*PRZYCHODNIA WETERYNARYJNA <text:s/>LEDOWSKI&amp;ŁADUNIUK</text:p>
            <text:p text:style-name="Table_20_Contents">*<text:span text:style-name="Domyślna_20_czcionka_20_akapitu"><text:span text:style-name="T1">BOLESŁAW </text:span></text:span><text:span text:style-name="Domyślna_20_czcionka_20_akapitu"><text:span text:style-name="T1">MOZOLEWSKI DIAGNOSTYKA SAMOCHODOWA</text:span></text:span></text:p>
            <text:p text:style-name="Table_20_Contents"/>
          </table:table-cell>
          <table:table-cell table:style-name="Tabela1.A2" office:value-type="string">
            <text:p text:style-name="Table_20_Contents">KŁODZKA 12 <text:s/>57-500 BYSTRZYCA KŁODZKA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Table_20_Contents">KŁODZKA 12 57-500 BYSTRZYCA KŁODZKA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Table_20_Contents">KŁODZKA 12B <text:s/>57-500 BYSTRZYCA KŁODZKA</text:p>
          </table:table-cell>
          <table:table-cell table:style-name="Tabela1.D2" office:value-type="string">
            <text:p text:style-name="Table_20_Contents"/>
            <text:p text:style-name="Table_20_Contents"/>
            <text:p text:style-name="Table_20_Contents"/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43</text:p>
          </table:table-cell>
          <table:table-cell table:style-name="Tabela1.A2" office:value-type="string">
            <text:p text:style-name="Table_20_Contents">KRUK-GUM KAROL KRUK</text:p>
          </table:table-cell>
          <table:table-cell table:style-name="Tabela1.A2" office:value-type="string">
            <text:p text:style-name="Table_20_Contents">KŁODZKA 46B <text:s/>57-500 BYSTRZYCA KŁODZK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table:number-rows-spanned="2" office:value-type="string">
            <text:p text:style-name="Table_20_Contents">44</text:p>
          </table:table-cell>
          <table:table-cell table:style-name="Tabela1.A2" table:number-rows-spanned="2" office:value-type="string">
            <text:p text:style-name="Table_20_Contents">*ARTMARK</text:p>
            <text:p text:style-name="Table_20_Contents">*TESSA SP Z.O.O</text:p>
            <text:p text:style-name="Table_20_Contents">*ARTUR SAŁDACZ DOART</text:p>
            <text:p text:style-name="Table_20_Contents">HANDEL HURTOWY JERZY SIDZIŃSKI</text:p>
          </table:table-cell>
          <table:table-cell table:style-name="Tabela1.A2" office:value-type="string">
            <text:p text:style-name="Table_20_Contents">KOLEJOWA 151A <text:s/>57-500 BYSTRZYCA KŁODZK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Table_20_Contents">KOLEJOWA 151A/153 57-500 BYSTRZYCA KŁODZKA</text:p>
          </table:table-cell>
          <table:table-cell table:style-name="Tabela1.D2" office:value-type="string">
            <text:p text:style-name="Table_20_Contents">7m3</text:p>
            <text:p text:style-name="Table_20_Contents">110</text:p>
            <text:p text:style-name="Table_20_Contents"/>
            <text:p text:style-name="Table_20_Contents"/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45</text:p>
          </table:table-cell>
          <table:table-cell table:style-name="Tabela1.A2" office:value-type="string">
            <text:p text:style-name="Table_20_Contents"><text:span text:style-name="Domyślna_20_czcionka_20_akapitu"><text:span text:style-name="T1">KOŁO ŁOWIECKIE <text:s/>KOLIBA</text:span></text:span></text:p>
          </table:table-cell>
          <table:table-cell table:style-name="Tabela1.A2" office:value-type="string">
            <text:p text:style-name="Table_20_Contents">LASÓWKA 2</text:p>
          </table:table-cell>
          <table:table-cell table:style-name="Tabela1.D2" office:value-type="string">
            <text:p text:style-name="P4">240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>46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RAPMET SP.ZOO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UL. <text:s/>L. ZAMENHOFA 35 <text:s/>57-500</text:p>
            <text:p text:style-name="Table_20_Contents">BYSTRZYCA KŁODZKA</text:p>
          </table:table-cell>
          <table:table-cell table:style-name="Tabela1.D2" office:value-type="string">
            <text:p text:style-name="Table_20_Contents"/>
            <text:p text:style-name="Table_20_Contents"/>
            <text:p text:style-name="Table_20_Contents">240</text:p>
          </table:table-cell>
        </table:table-row>
        <table:table-row>
          <table:table-cell table:style-name="Tabela1.A2" office:value-type="string">
            <text:p text:style-name="Table_20_Contents">47</text:p>
          </table:table-cell>
          <table:table-cell table:style-name="Tabela1.A2" office:value-type="string">
            <text:p text:style-name="Table_20_Contents">MONDI BZWP SP ZOO</text:p>
          </table:table-cell>
          <table:table-cell table:style-name="Tabela1.A2" office:value-type="string">
            <text:p text:style-name="Table_20_Contents">UL. ZAMENHOFA 36 <text:s text:c="7"/>57-500</text:p>
            <text:p text:style-name="Table_20_Contents">BYSTRZYCA KŁODZKA</text:p>
          </table:table-cell>
          <table:table-cell table:style-name="Tabela1.D2" office:value-type="string">
            <text:p text:style-name="Table_20_Contents">2x1100</text:p>
          </table:table-cell>
        </table:table-row>
        <table:table-row>
          <table:table-cell table:style-name="Tabela1.A2" office:value-type="string">
            <text:p text:style-name="Table_20_Contents">48</text:p>
          </table:table-cell>
          <table:table-cell table:style-name="Tabela1.A2" office:value-type="string">
            <text:p text:style-name="P4">IZBA ADMINISTRACJI SKARBOWEJ</text:p>
          </table:table-cell>
          <table:table-cell table:style-name="Tabela1.A2" office:value-type="string">
            <text:p text:style-name="Table_20_Contents">UL. MICKIEWICZA 5 57-500 BYSTRZYCA KŁODZKA</text:p>
          </table:table-cell>
          <table:table-cell table:style-name="Tabela1.D2" office:value-type="string">
            <text:p text:style-name="P4">240</text:p>
          </table:table-cell>
        </table:table-row>
        <table:table-row>
          <table:table-cell table:style-name="Tabela1.A2" office:value-type="string">
            <text:p text:style-name="Table_20_Contents">49</text:p>
          </table:table-cell>
          <table:table-cell table:style-name="Tabela1.A2" office:value-type="string">
            <text:p text:style-name="Table_20_Contents">CENTRUM USŁUG TURYSYCZNYCH <text:soft-page-break/>PODRÓŻE MARZEŃ BARBARA JAŚNIKOWSKA</text:p>
          </table:table-cell>
          <table:table-cell table:style-name="Tabela1.A2" office:value-type="string">
            <text:p text:style-name="Table_20_Contents">UL. SANATORYJNA 2</text:p>
            <text:p text:style-name="Table_20_Contents">MIĘDZYGÓRZE</text:p>
          </table:table-cell>
          <table:table-cell table:style-name="Tabela1.D2" office:value-type="string">
            <text:p text:style-name="Table_20_Contents">1100</text:p>
          </table:table-cell>
        </table:table-row>
        <table:table-row table:style-name="Tabela1.58">
          <table:table-cell table:style-name="Tabela1.A2" office:value-type="string">
            <text:p text:style-name="Table_20_Contents">50</text:p>
          </table:table-cell>
          <table:table-cell table:style-name="Tabela1.A2" office:value-type="string">
            <text:p text:style-name="Table_20_Contents">GIGANT 1882 DOM WYPOCZYNKOWY</text:p>
          </table:table-cell>
          <table:table-cell table:style-name="Tabela1.A2" office:value-type="string">
            <text:p text:style-name="Table_20_Contents">UL. SANTORYJNA 5 MIĘDZYGÓRZE</text:p>
          </table:table-cell>
          <table:table-cell table:style-name="Tabela1.D2" office:value-type="string">
            <text:p text:style-name="Table_20_Contents">240</text:p>
          </table:table-cell>
        </table:table-row>
        <table:table-row>
          <table:table-cell table:style-name="Tabela1.A2" office:value-type="string">
            <text:p text:style-name="Table_20_Contents">51</text:p>
          </table:table-cell>
          <table:table-cell table:style-name="Tabela1.A2" office:value-type="string">
            <text:p text:style-name="P4">SARENKA S.C. PENSJONAT POJASEK ZENON I MIROSŁAWA</text:p>
          </table:table-cell>
          <table:table-cell table:style-name="Tabela1.A2" office:value-type="string">
            <text:p text:style-name="Table_20_Contents">UL. SANATORYJNA 6</text:p>
            <text:p text:style-name="Table_20_Contents">MIĘDZYGÓRZE</text:p>
          </table:table-cell>
          <table:table-cell table:style-name="Tabela1.D2" office:value-type="string">
            <text:p text:style-name="P4">110</text:p>
          </table:table-cell>
        </table:table-row>
        <table:table-row>
          <table:table-cell table:style-name="Tabela1.A2" office:value-type="string">
            <text:p text:style-name="Table_20_Contents">52</text:p>
          </table:table-cell>
          <table:table-cell table:style-name="Tabela1.A2" office:value-type="string">
            <text:p text:style-name="Table_20_Contents">SABAT OŚRODEK WYPOCZYNKOWY <text:s/>MARCIN SABAT</text:p>
          </table:table-cell>
          <table:table-cell table:style-name="Tabela1.A2" office:value-type="string">
            <text:p text:style-name="Table_20_Contents">UL. WOJSKA POLSKIEGO 6 MIĘDZYGÓRZE</text:p>
          </table:table-cell>
          <table:table-cell table:style-name="Tabela1.D2" office:value-type="string">
            <text:p text:style-name="Table_20_Contents">240</text:p>
          </table:table-cell>
        </table:table-row>
        <table:table-row>
          <table:table-cell table:style-name="Tabela1.A2" office:value-type="string">
            <text:p text:style-name="Table_20_Contents">53</text:p>
          </table:table-cell>
          <table:table-cell table:style-name="Tabela1.A2" office:value-type="string">
            <text:p text:style-name="P4">DOM NAD WODOSPADEM GRZEGORZ MOKOSA ALWIK</text:p>
          </table:table-cell>
          <table:table-cell table:style-name="Tabela1.A2" office:value-type="string">
            <text:p text:style-name="Table_20_Contents">UL. WOJSKA POLSKIEGO 12</text:p>
            <text:p text:style-name="Table_20_Contents">57-500 BYSTRZYCA KŁODZKA</text:p>
          </table:table-cell>
          <table:table-cell table:style-name="Tabela1.D2" office:value-type="string">
            <text:p text:style-name="P4">1100</text:p>
          </table:table-cell>
        </table:table-row>
        <table:table-row>
          <table:table-cell table:style-name="Tabela1.A2" office:value-type="string">
            <text:p text:style-name="Table_20_Contents">54</text:p>
          </table:table-cell>
          <table:table-cell table:style-name="Tabela1.A2" office:value-type="string">
            <text:p text:style-name="Table_20_Contents">PIEKARNIA URBANIAK S.C <text:s/>E. ZWOLENIK, R. ZOLENIK</text:p>
          </table:table-cell>
          <table:table-cell table:style-name="Tabela1.A2" office:value-type="string">
            <text:p text:style-name="Table_20_Contents">UL. MIEDZYLEŚNA 15 <text:s text:c="4"/>57-500</text:p>
            <text:p text:style-name="Table_20_Contents">BYSTRZYCA KŁODZK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55</text:p>
          </table:table-cell>
          <table:table-cell table:style-name="Tabela1.A2" office:value-type="string">
            <text:p text:style-name="Table_20_Contents">SERWIS OPON URSZULA JARZĄB <text:s/>PROFIL</text:p>
          </table:table-cell>
          <table:table-cell table:style-name="Tabela1.A2" office:value-type="string">
            <text:p text:style-name="Table_20_Contents">UL. MIĘDZYLEŚNA 17 <text:s text:c="3"/>57-500 BYSTRZYCA KŁODZKA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56</text:p>
          </table:table-cell>
          <table:table-cell table:style-name="Tabela1.A2" office:value-type="string">
            <text:p text:style-name="Table_20_Contents">ZWIK <text:s/>W BYSTRZYCY KŁODZKIEJ</text:p>
          </table:table-cell>
          <table:table-cell table:style-name="Tabela1.A2" office:value-type="string">
            <text:p text:style-name="Table_20_Contents">UL. MŁYNARSKA 4 <text:s text:c="8"/>57-500 BYSTRZYCA <text:s/>KŁODZKA</text:p>
            <text:p text:style-name="Table_20_Contents"/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57</text:p>
          </table:table-cell>
          <table:table-cell table:style-name="Tabela1.A2" office:value-type="string">
            <text:p text:style-name="Table_20_Contents">DZIKA ORLICA OŚRODEK WYPOCZYNKOWY DOROTA FRYDRYK</text:p>
          </table:table-cell>
          <table:table-cell table:style-name="Tabela1.A2" office:value-type="string">
            <text:p text:style-name="Table_20_Contents">MOSTOWICE 8A</text:p>
          </table:table-cell>
          <table:table-cell table:style-name="Tabela1.D2" office:value-type="string">
            <text:p text:style-name="Table_20_Contents">1100</text:p>
          </table:table-cell>
        </table:table-row>
        <table:table-row>
          <table:table-cell table:style-name="Tabela1.A2" office:value-type="string">
            <text:p text:style-name="Table_20_Contents">58</text:p>
          </table:table-cell>
          <table:table-cell table:style-name="Tabela1.A2" office:value-type="string">
            <text:p text:style-name="P4">MIEJSKO-GMINNY OŚRODEK KULTURY</text:p>
          </table:table-cell>
          <table:table-cell table:style-name="Tabela1.A2" office:value-type="string">
            <text:p text:style-name="Table_20_Contents">NOWY WALISZÓW 81</text:p>
          </table:table-cell>
          <table:table-cell table:style-name="Tabela1.D2" office:value-type="string">
            <text:p text:style-name="P4">110l</text:p>
          </table:table-cell>
        </table:table-row>
        <table:table-row>
          <table:table-cell table:style-name="Tabela1.A2" office:value-type="string">
            <text:p text:style-name="Table_20_Contents">59</text:p>
          </table:table-cell>
          <table:table-cell table:style-name="Tabela1.A2" office:value-type="string">
            <text:p text:style-name="Table_20_Contents">RODZINNY OGRÓD DZIAŁKOWY ŚNIEŻNIK</text:p>
          </table:table-cell>
          <table:table-cell table:style-name="Tabela1.A2" office:value-type="string">
            <text:p text:style-name="Table_20_Contents">OSIEDLE SZKOLNE</text:p>
            <text:p text:style-name="Table_20_Contents">57-500</text:p>
            <text:p text:style-name="Table_20_Contents">BYSTRZYCA KŁODZKA</text:p>
          </table:table-cell>
          <table:table-cell table:style-name="Tabela1.D2" office:value-type="string">
            <text:p text:style-name="Table_20_Contents">2x1100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>60</text:p>
          </table:table-cell>
          <table:table-cell table:style-name="Tabela1.A2" office:value-type="string">
            <text:p text:style-name="P4"/>
            <text:p text:style-name="P4">PZU ŻYCIE</text:p>
          </table:table-cell>
          <table:table-cell table:style-name="Tabela1.A2" office:value-type="string">
            <text:p text:style-name="Table_20_Contents"/>
            <text:p text:style-name="Table_20_Contents">PLAC SKŁODOWSKIEJ-CURIE 4 57-500</text:p>
            <text:p text:style-name="Table_20_Contents">BYSTRZYCA KŁODZKA</text:p>
          </table:table-cell>
          <table:table-cell table:style-name="Tabela1.D2" office:value-type="string">
            <text:p text:style-name="P4"/>
            <text:p text:style-name="P4">3x110</text:p>
          </table:table-cell>
        </table:table-row>
        <table:table-row>
          <table:table-cell table:style-name="Tabela1.A2" office:value-type="string">
            <text:p text:style-name="Table_20_Contents">61</text:p>
          </table:table-cell>
          <table:table-cell table:style-name="Tabela1.A2" office:value-type="string">
            <text:p text:style-name="Table_20_Contents">FUNDACJA RÓWNI CHOĆ RÓŻNI</text:p>
          </table:table-cell>
          <table:table-cell table:style-name="Tabela1.A2" office:value-type="string">
            <text:p text:style-name="Table_20_Contents">PŁAWNICA 2</text:p>
          </table:table-cell>
          <table:table-cell table:style-name="Tabela1.D2" office:value-type="string">
            <text:p text:style-name="Table_20_Contents">110</text:p>
          </table:table-cell>
        </table:table-row>
        <table:table-row>
          <table:table-cell table:style-name="Tabela1.A2" office:value-type="string">
            <text:p text:style-name="Table_20_Contents">62</text:p>
          </table:table-cell>
          <table:table-cell table:style-name="Tabela1.A2" office:value-type="string">
            <text:p text:style-name="Table_20_Contents">MIEJSKO-GMINNY OŚRODEK KULTURY</text:p>
          </table:table-cell>
          <table:table-cell table:style-name="Tabela1.A2" office:value-type="string">
            <text:p text:style-name="Table_20_Contents">PŁAWNICA 59</text:p>
          </table:table-cell>
          <table:table-cell table:style-name="Tabela1.D2" office:value-type="string">
            <text:p text:style-name="Table_20_Contents">240</text:p>
          </table:table-cell>
        </table:table-row>
        <table:table-row>
          <table:table-cell table:style-name="Tabela1.A2" office:value-type="string">
            <text:p text:style-name="Table_20_Contents">63</text:p>
          </table:table-cell>
          <table:table-cell table:style-name="Tabela1.A2" office:value-type="string">
            <text:p text:style-name="Table_20_Contents">MIEJSKO-GMINNY OŚRODEK KULTURY</text:p>
          </table:table-cell>
          <table:table-cell table:style-name="Tabela1.A2" office:value-type="string">
            <text:p text:style-name="Table_20_Contents">PONIKWA 41A</text:p>
          </table:table-cell>
          <table:table-cell table:style-name="Tabela1.D2" office:value-type="string">
            <text:p text:style-name="Table_20_Contents">110</text:p>
          </table:table-cell>
        </table:table-row>
        <table:table-row table:style-name="Tabela1.72">
          <table:table-cell table:style-name="Tabela1.A2" office:value-type="string">
            <text:p text:style-name="Table_20_Contents">64</text:p>
          </table:table-cell>
          <table:table-cell table:style-name="Tabela1.A2" office:value-type="string">
            <text:p text:style-name="Table_20_Contents">OŚRODEK WYPOCZYNKOWY ORLICA</text:p>
            <text:p text:style-name="Table_20_Contents"><text:soft-page-break/></text:p>
            <text:p text:style-name="Table_20_Contents"/>
          </table:table-cell>
          <table:table-cell table:style-name="Tabela1.A2" office:value-type="string">
            <text:p text:style-name="Table_20_Contents">RUDAWA 5</text:p>
          </table:table-cell>
          <table:table-cell table:style-name="Tabela1.D2" office:value-type="string">
            <text:p text:style-name="Table_20_Contents">110</text:p>
          </table:table-cell>
        </table:table-row>
        <table:table-row table:style-name="Tabela1.72">
          <table:table-cell table:style-name="Tabela1.A2" office:value-type="string">
            <text:p text:style-name="Table_20_Contents">65</text:p>
          </table:table-cell>
          <table:table-cell table:style-name="Tabela1.A2" office:value-type="string">
            <text:p text:style-name="Table_20_Contents">S<text:span text:style-name="Domyślna_20_czcionka_20_akapitu"><text:span text:style-name="T1">TOWARZYSZENIE STARA ŁOMNICA DZIECIOM</text:span></text:span></text:p>
          </table:table-cell>
          <table:table-cell table:style-name="Tabela1.A2" office:value-type="string">
            <text:p text:style-name="Table_20_Contents">STARA ŁOMNICA 64</text:p>
          </table:table-cell>
          <table:table-cell table:style-name="Tabela1.D2" office:value-type="string">
            <text:p text:style-name="P4">110</text:p>
          </table:table-cell>
        </table:table-row>
        <table:table-row table:style-name="Tabela1.74">
          <table:table-cell table:style-name="Tabela1.A2" office:value-type="string">
            <text:p text:style-name="Table_20_Contents">66</text:p>
          </table:table-cell>
          <table:table-cell table:style-name="Tabela1.A2" office:value-type="string">
            <text:p text:style-name="Table_20_Contents">PARAFIA RZYMSKO-KATOLICKA P.W. ŚW MAŁGORZATY</text:p>
          </table:table-cell>
          <table:table-cell table:style-name="Tabela1.A2" office:value-type="string">
            <text:p text:style-name="Table_20_Contents">STARA ŁOMNICA 65</text:p>
          </table:table-cell>
          <table:table-cell table:style-name="Tabela1.D2" office:value-type="string">
            <text:p text:style-name="Table_20_Contents">1100</text:p>
          </table:table-cell>
        </table:table-row>
        <table:table-row table:style-name="Tabela1.72">
          <table:table-cell table:style-name="Tabela1.A2" office:value-type="string">
            <text:p text:style-name="Table_20_Contents">67</text:p>
          </table:table-cell>
          <table:table-cell table:style-name="Tabela1.A2" office:value-type="string">
            <text:p text:style-name="Table_20_Contents">ZESPÓŁ SZKÓŁ OGÓLNOKSZTAŁCĄCYCH</text:p>
          </table:table-cell>
          <table:table-cell table:style-name="Tabela1.A2" office:value-type="string">
            <text:p text:style-name="Table_20_Contents">STEFANII SEMPOLOWSKIEJ 13 <text:s text:c="6"/>57-500</text:p>
            <text:p text:style-name="Table_20_Contents">BYSTRZYCA KŁODZKA</text:p>
          </table:table-cell>
          <table:table-cell table:style-name="Tabela1.D2" office:value-type="string">
            <text:p text:style-name="Table_20_Contents">7m3</text:p>
          </table:table-cell>
        </table:table-row>
        <table:table-row table:style-name="Tabela1.72">
          <table:table-cell table:style-name="Tabela1.A2" office:value-type="string">
            <text:p text:style-name="Table_20_Contents">68</text:p>
          </table:table-cell>
          <table:table-cell table:style-name="Tabela1.A2" office:value-type="string">
            <text:p text:style-name="Table_20_Contents">* WARZYWNIAK MAŁGORZATA ZAPART</text:p>
            <text:p text:style-name="Table_20_Contents">* HANDEL DETALICZNY ART PRZEMYSŁOWYMI NOWAK GRAŻYNA</text:p>
            <text:p text:style-name="Table_20_Contents">* HANDEL DETALICZNY JAN SZKWAREK</text:p>
            <text:p text:style-name="Table_20_Contents">*WIKTOR MAREK MAŁA GASTRONOMIA</text:p>
            <text:p text:style-name="Table_20_Contents">* SKLEP SPOŻYWCZY DZIANACH KRYSTYNA</text:p>
            <text:p text:style-name="Table_20_Contents">* PIOTR KUCZYŃSKI SKLEP ANTYCZEK</text:p>
            <text:p text:style-name="Table_20_Contents">* MICHAŁ DOMARADZKI HANDEL DETALICZNY MIĘSO DRÓB WĘDLINY</text:p>
            <text:p text:style-name="Table_20_Contents">* EXPORT-IMPORT BOJKÓW RENATA</text:p>
            <text:p text:style-name="Table_20_Contents">* IRENA KUCZYŃSKA SKLEP SPOZYWCZY</text:p>
            <text:p text:style-name="Table_20_Contents">*FIRMA HANDLOWA ZBIZ ZBIGNIEW ZIELIŃSKI</text:p>
            <text:p text:style-name="Table_20_Contents">* OGÓRCZAK FIRMA HANDLOWA</text:p>
            <text:p text:style-name="Table_20_Contents">*<text:span text:style-name="Domyślna_20_czcionka_20_akapitu"><text:span text:style-name="T1">ŚWIECKI – ŚWIĘTY K. STAŃCZYK-BIERNACKI</text:span></text:span></text:p>
            <text:p text:style-name="Table_20_Contents">*<text:span text:style-name="Domyślna_20_czcionka_20_akapitu"><text:span text:style-name="T1"> HANDEL OBWOŻNY BYCZEK HELENA</text:span></text:span></text:p>
            <text:p text:style-name="Table_20_Contents">* WOJCIECH BARTIK PRZEDSIEBIORSTWO WIELOBRANŻOWE ORIPOL</text:p>
            <text:p text:style-name="Table_20_Contents"><text:soft-page-break/>*<text:span text:style-name="Domyślna_20_czcionka_20_akapitu"><text:span text:style-name="T1"> EKOGOLICZNIE </text:span></text:span><text:span text:style-name="Domyślna_20_czcionka_20_akapitu"><text:span text:style-name="T1">KAROL LASYK</text:span></text:span></text:p>
            <text:p text:style-name="Table_20_Contents">* SPEED- KING IRENA DEREŃ</text:p>
          </table:table-cell>
          <table:table-cell table:style-name="Tabela1.A2" office:value-type="string">
            <text:p text:style-name="Table_20_Contents"><text:s/>STRAŻACKA 13A (HALA TARGOWA) <text:s/>57-500</text:p>
            <text:p text:style-name="Table_20_Contents">BYSTRZYCA KŁODZKA</text:p>
          </table:table-cell>
          <table:table-cell table:style-name="Tabela1.D2" office:value-type="string">
            <text:p text:style-name="Table_20_Contents">1<text:span text:style-name="Domyślna_20_czcionka_20_akapitu"><text:span text:style-name="T1">10</text:span></text:span></text:p>
            <text:p text:style-name="P4"/>
            <text:p text:style-name="P4">110</text:p>
            <text:p text:style-name="P4"/>
            <text:p text:style-name="P4"/>
            <text:p text:style-name="P4"/>
            <text:p text:style-name="P4">110l</text:p>
            <text:p text:style-name="P4"/>
            <text:p text:style-name="P4">110</text:p>
            <text:p text:style-name="P4"/>
            <text:p text:style-name="P4"/>
            <text:p text:style-name="P4">110</text:p>
            <text:p text:style-name="P4"/>
            <text:p text:style-name="P4">110</text:p>
            <text:p text:style-name="P4"/>
            <text:p text:style-name="P4">110</text:p>
            <text:p text:style-name="P4"/>
            <text:p text:style-name="P4"/>
            <text:p text:style-name="P4"/>
            <text:p text:style-name="P4"/>
            <text:p text:style-name="P4"/>
            <text:p text:style-name="P4">110</text:p>
            <text:p text:style-name="P4"/>
            <text:p text:style-name="Table_20_Contents"/>
            <text:p text:style-name="Table_20_Contents"/>
            <text:p text:style-name="P4">110</text:p>
            <text:p text:style-name="Table_20_Contents"/>
            <text:p text:style-name="Table_20_Contents">240</text:p>
            <text:p text:style-name="Table_20_Contents"/>
            <text:p text:style-name="Table_20_Contents"/>
            <text:p text:style-name="P4">110</text:p>
            <text:p text:style-name="Table_20_Contents"/>
            <text:p text:style-name="P4">110</text:p>
            <text:p text:style-name="Table_20_Contents"/>
            <text:p text:style-name="Table_20_Contents"/>
            <text:p text:style-name="Table_20_Contents">110</text:p>
            <text:p text:style-name="Table_20_Contents"/>
            <text:p text:style-name="Table_20_Contents"/>
            <text:p text:style-name="P4"><text:soft-page-break/>110</text:p>
            <text:p text:style-name="Table_20_Contents"/>
            <text:p text:style-name="Table_20_Contents">110</text:p>
          </table:table-cell>
        </table:table-row>
        <table:table-row table:style-name="Tabela1.72">
          <table:table-cell table:style-name="Tabela1.A2" office:value-type="string">
            <text:p text:style-name="Table_20_Contents">69</text:p>
          </table:table-cell>
          <table:table-cell table:style-name="Tabela1.A2" office:value-type="string">
            <text:p text:style-name="Table_20_Contents">PHU GRASS INŻ WOJCIECH JOKŚ</text:p>
          </table:table-cell>
          <table:table-cell table:style-name="Tabela1.A2" office:value-type="string">
            <text:p text:style-name="Table_20_Contents">KOLEJOWA 2 57-500</text:p>
            <text:p text:style-name="Table_20_Contents">BYSTRZYCA KŁODZKA</text:p>
          </table:table-cell>
          <table:table-cell table:style-name="Tabela1.D2" office:value-type="string">
            <text:p text:style-name="P4">110</text:p>
          </table:table-cell>
        </table:table-row>
        <table:table-row table:style-name="Tabela1.72">
          <table:table-cell table:style-name="Tabela1.A2" office:value-type="string">
            <text:p text:style-name="Table_20_Contents">70</text:p>
          </table:table-cell>
          <table:table-cell table:style-name="Tabela1.A2" office:value-type="string">
            <text:p text:style-name="P4">*ELEKTRO-HURT PAWEŁ OLCZAK</text:p>
            <text:p text:style-name="P4">* BAMAR S.C Z.J. KOWALSCY</text:p>
          </table:table-cell>
          <table:table-cell table:style-name="Tabela1.A2" office:value-type="string">
            <text:p text:style-name="Table_20_Contents">KOLEJOWA 4 57-500</text:p>
            <text:p text:style-name="Table_20_Contents">BYSTRZYCA KŁODZKA</text:p>
          </table:table-cell>
          <table:table-cell table:style-name="Tabela1.D2" office:value-type="string">
            <text:p text:style-name="P4">110</text:p>
            <text:p text:style-name="P4"/>
            <text:p text:style-name="P4">110</text:p>
          </table:table-cell>
        </table:table-row>
        <table:table-row table:style-name="Tabela1.79">
          <table:table-cell table:style-name="Tabela1.A2" office:value-type="string">
            <text:p text:style-name="Table_20_Contents">71</text:p>
          </table:table-cell>
          <table:table-cell table:style-name="Tabela1.A2" office:value-type="string">
            <text:p text:style-name="Table_20_Contents">*SEBASTIAN SIKORSKI AGENCJA USŁUGOWO-REKLAMOWA</text:p>
            <text:p text:style-name="Table_20_Contents">*TARTACZNICTWO PATRYK CZOKÓW</text:p>
            <text:p text:style-name="Table_20_Contents">*WULKANIZACJA <text:s/>MYJNIA DERYŃSKI JANUSZ</text:p>
            <text:p text:style-name="Table_20_Contents">* <text:span text:style-name="Domyślna_20_czcionka_20_akapitu"><text:span text:style-name="T1">PPHU MAR-WI MARIUSZ JACHOWICZ</text:span></text:span></text:p>
          </table:table-cell>
          <table:table-cell table:style-name="Tabela1.A2" office:value-type="string">
            <text:p text:style-name="Table_20_Contents">KOLEJOWA 179 57-500</text:p>
            <text:p text:style-name="Table_20_Contents">BYSTRZYCA KŁODZKA</text:p>
            <text:p text:style-name="Table_20_Contents"/>
          </table:table-cell>
          <table:table-cell table:style-name="Tabela1.D2" office:value-type="string">
            <text:p text:style-name="Table_20_Contents">110</text:p>
            <text:p text:style-name="Table_20_Contents"/>
            <text:p text:style-name="Table_20_Contents"/>
            <text:p text:style-name="Table_20_Contents"/>
            <text:p text:style-name="Table_20_Contents">110</text:p>
            <text:p text:style-name="Table_20_Contents"/>
            <text:p text:style-name="Table_20_Contents">110</text:p>
            <text:p text:style-name="Table_20_Contents"/>
            <text:p text:style-name="Table_20_Contents"/>
            <text:p text:style-name="P4">110</text:p>
          </table:table-cell>
        </table:table-row>
        <table:table-row table:style-name="Tabela1.72">
          <table:table-cell table:style-name="Tabela1.A2" office:value-type="string">
            <text:p text:style-name="Table_20_Contents">72</text:p>
          </table:table-cell>
          <table:table-cell table:style-name="Tabela1.A2" office:value-type="string">
            <text:p text:style-name="Table_20_Contents"><text:s text:c="2"/>JERONIMO MARTINS POLSKA S.A</text:p>
          </table:table-cell>
          <table:table-cell table:style-name="Tabela1.A2" office:value-type="string">
            <text:p text:style-name="Table_20_Contents">STRAŻACKA 8 57-500</text:p>
            <text:p text:style-name="Table_20_Contents">BYSTRZYCA KŁODZKA</text:p>
          </table:table-cell>
          <table:table-cell table:style-name="Tabela1.D2" office:value-type="string">
            <text:p text:style-name="Table_20_Contents">2x240</text:p>
          </table:table-cell>
        </table:table-row>
        <table:table-row table:style-name="Tabela1.72">
          <table:table-cell table:style-name="Tabela1.A2" office:value-type="string">
            <text:p text:style-name="Table_20_Contents">73</text:p>
          </table:table-cell>
          <table:table-cell table:style-name="Tabela1.A2" office:value-type="string">
            <text:p text:style-name="Table_20_Contents">BYSTRZYCKIE CENTRUM ZDROWIA</text:p>
          </table:table-cell>
          <table:table-cell table:style-name="Tabela1.A2" office:value-type="string">
            <text:p text:style-name="Table_20_Contents">OKRZEI 49 57-500</text:p>
            <text:p text:style-name="Table_20_Contents">BYSTRZYCA KŁODZKA</text:p>
          </table:table-cell>
          <table:table-cell table:style-name="Tabela1.D2" office:value-type="string">
            <text:p text:style-name="Table_20_Contents">6x1100</text:p>
          </table:table-cell>
        </table:table-row>
        <table:table-row table:style-name="Tabela1.72">
          <table:table-cell table:style-name="Tabela1.A2" office:value-type="string">
            <text:p text:style-name="Table_20_Contents">74</text:p>
          </table:table-cell>
          <table:table-cell table:style-name="Tabela1.A2" office:value-type="string">
            <text:p text:style-name="Table_20_Contents">NEOVTRADE SP Z OO MRÓWKA</text:p>
          </table:table-cell>
          <table:table-cell table:style-name="Tabela1.A2" office:value-type="string">
            <text:p text:style-name="Table_20_Contents">STRAŻACKA 12 57-500 BYSTRZYCA KŁODZKA</text:p>
          </table:table-cell>
          <table:table-cell table:style-name="Tabela1.D2" office:value-type="string">
            <text:p text:style-name="Table_20_Contents">1100</text:p>
          </table:table-cell>
        </table:table-row>
        <table:table-row table:style-name="Tabela1.72">
          <table:table-cell table:style-name="Tabela1.A2" office:value-type="string">
            <text:p text:style-name="Table_20_Contents">75</text:p>
          </table:table-cell>
          <table:table-cell table:style-name="Tabela1.A2" office:value-type="string">
            <text:p text:style-name="Table_20_Contents">PKN ORLEN</text:p>
          </table:table-cell>
          <table:table-cell table:style-name="Tabela1.A2" office:value-type="string">
            <text:p text:style-name="Table_20_Contents">STARY WALISZÓW</text:p>
            <text:p text:style-name="Table_20_Contents">57-500 BYSTRZYCA KŁODZKA</text:p>
          </table:table-cell>
          <table:table-cell table:style-name="Tabela1.D2" office:value-type="string">
            <text:p text:style-name="Table_20_Contents">3x240</text:p>
            <text:p text:style-name="Table_20_Contents">2x1100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Standard">76</text:p>
          </table:table-cell>
          <table:table-cell table:style-name="Tabela2.A1" office:value-type="string">
            <text:p text:style-name="Standard">PPHU CASTLE S.C</text:p>
          </table:table-cell>
          <table:table-cell table:style-name="Tabela2.A1" office:value-type="string">
            <text:p text:style-name="Standard">OKRZEI 32</text:p>
            <text:p text:style-name="Standard">57 – 500 BYSTRZYCA KŁODZKA </text:p>
          </table:table-cell>
          <table:table-cell table:style-name="Tabela2.A1" office:value-type="string">
            <text:p text:style-name="Standard">240</text:p>
          </table:table-cell>
        </table:table-row>
        <table:table-row>
          <table:table-cell table:style-name="Tabela2.A1" office:value-type="string">
            <text:p text:style-name="Standard">77</text:p>
          </table:table-cell>
          <table:table-cell table:style-name="Tabela2.A1" office:value-type="string">
            <text:p text:style-name="Standard">ZESPÓŁ SZKÓŁ OGÓLNOKSZTAŁCĄCYCH (SZKOŁA PODSTAWOWA NR 1)</text:p>
          </table:table-cell>
          <table:table-cell table:style-name="Tabela2.A1" office:value-type="string">
            <text:p text:style-name="Standard">WOJSKA POLSKIEGO 8</text:p>
            <text:p text:style-name="Standard">57-500 BYSTRZYCA KŁODZKA</text:p>
          </table:table-cell>
          <table:table-cell table:style-name="Tabela2.A1" office:value-type="string">
            <text:p text:style-name="Standard">1100</text:p>
          </table:table-cell>
        </table:table-row>
        <table:table-row>
          <table:table-cell table:style-name="Tabela2.A1" office:value-type="string">
            <text:p text:style-name="Standard">78</text:p>
          </table:table-cell>
          <table:table-cell table:style-name="Tabela2.A1" office:value-type="string">
            <text:p text:style-name="Standard">SZKOŁA PODSTAWOWA NR 2</text:p>
          </table:table-cell>
          <table:table-cell table:style-name="Tabela2.A1" office:value-type="string">
            <text:p text:style-name="Standard">WOJSKA POLSKIEGO 68</text:p>
            <text:p text:style-name="Standard">57-500 BYSTRZYCA KŁODZKA</text:p>
          </table:table-cell>
          <table:table-cell table:style-name="Tabela2.A1" office:value-type="string">
            <text:p text:style-name="Standard">1100</text:p>
          </table:table-cell>
        </table:table-row>
        <table:table-row>
          <table:table-cell table:style-name="Tabela2.A1" office:value-type="string">
            <text:p text:style-name="Standard">79</text:p>
          </table:table-cell>
          <table:table-cell table:style-name="Tabela2.A1" office:value-type="string">
            <text:p text:style-name="Standard">ZESPÓŁ SZKÓŁ W WILKANOWIE</text:p>
          </table:table-cell>
          <table:table-cell table:style-name="Tabela2.A1" office:value-type="string">
            <text:p text:style-name="Standard">WILKANÓW 138D</text:p>
            <text:p text:style-name="Standard">57-500 BYSTRZYCA KŁODZKA</text:p>
          </table:table-cell>
          <table:table-cell table:style-name="Tabela2.A1" office:value-type="string">
            <text:p text:style-name="Standard">240</text:p>
          </table:table-cell>
        </table:table-row>
        <text:soft-page-break/>
        <table:table-row>
          <table:table-cell table:style-name="Tabela2.A1" office:value-type="string">
            <text:p text:style-name="Standard">80</text:p>
          </table:table-cell>
          <table:table-cell table:style-name="Tabela2.A1" office:value-type="string">
            <text:p text:style-name="Standard"><text:span text:style-name="Domyślna_20_czcionka_20_akapitu"><text:span text:style-name="T1">WALISZOWSKIE STOWARZYSZENIE EDUKACYJNE</text:span></text:span> </text:p>
          </table:table-cell>
          <table:table-cell table:style-name="Tabela2.A1" office:value-type="string">
            <text:p text:style-name="Standard">STARY WALISZÓW 7</text:p>
            <text:p text:style-name="Standard">57-500 BYSTRZYCA KŁODZKA</text:p>
          </table:table-cell>
          <table:table-cell table:style-name="Tabela2.A1" office:value-type="string">
            <text:p text:style-name="Standard"><text:span text:style-name="Domyślna_20_czcionka_20_akapitu"><text:span text:style-name="T1">110</text:span></text:span></text:p>
          </table:table-cell>
        </table:table-row>
        <table:table-row table:style-name="Tabela2.6">
          <table:table-cell table:style-name="Tabela2.A1" office:value-type="string">
            <text:p text:style-name="Standard">81</text:p>
          </table:table-cell>
          <table:table-cell table:style-name="Tabela2.A1" office:value-type="string">
            <text:p text:style-name="Standard">HOTELARSTWO – GASTRONOMIA MARIUSZ WIATR</text:p>
            <text:p text:style-name="Standard">KROKUS</text:p>
          </table:table-cell>
          <table:table-cell table:style-name="Tabela2.A1" office:value-type="string">
            <text:p text:style-name="Standard">WOJSKA POLSKIEGO 21</text:p>
            <text:p text:style-name="Standard">MIĘDZYGÓRZE</text:p>
          </table:table-cell>
          <table:table-cell table:style-name="Tabela2.A1" office:value-type="string">
            <text:p text:style-name="Standard">Kp7 </text:p>
          </table:table-cell>
        </table:table-row>
        <table:table-row>
          <table:table-cell table:style-name="Tabela2.A1" office:value-type="string">
            <text:p text:style-name="Standard">82</text:p>
          </table:table-cell>
          <table:table-cell table:style-name="Tabela2.A1" office:value-type="string">
            <text:p text:style-name="Standard"><text:span text:style-name="Domyślna_20_czcionka_20_akapitu"><text:span text:style-name="T1">OŚRODEK</text:span></text:span> <text:span text:style-name="Domyślna_20_czcionka_20_akapitu"><text:span text:style-name="T1">WYPOCZYNKOWY POD DĘBEM</text:span></text:span></text:p>
          </table:table-cell>
          <table:table-cell table:style-name="Tabela2.A1" office:value-type="string">
            <text:p text:style-name="Standard">GÓRNA 17</text:p>
            <text:p text:style-name="Standard">WÓJTOWICE</text:p>
          </table:table-cell>
          <table:table-cell table:style-name="Tabela2.A1" office:value-type="string">
            <text:p text:style-name="Standard"><text:span text:style-name="Domyślna_20_czcionka_20_akapitu"><text:span text:style-name="T1">1100</text:span></text:span></text:p>
          </table:table-cell>
        </table:table-row>
        <table:table-row>
          <table:table-cell table:style-name="Tabela2.A1" office:value-type="string">
            <text:p text:style-name="Standard">83</text:p>
          </table:table-cell>
          <table:table-cell table:style-name="Tabela2.A1" office:value-type="string">
            <text:p text:style-name="Standard">WITOMAR WITOLD WARULIK, MAREK BERNACKI (GÓRSKI POTOK)</text:p>
          </table:table-cell>
          <table:table-cell table:style-name="Tabela2.A1" office:value-type="string">
            <text:p text:style-name="Standard">KOLONIA SZYCHÓW 24A</text:p>
            <text:p text:style-name="Standard">STARA ŁOMNICA</text:p>
          </table:table-cell>
          <table:table-cell table:style-name="Tabela2.A1" office:value-type="string">
            <text:p text:style-name="Standard">1100</text:p>
          </table:table-cell>
        </table:table-row>
        <table:table-row>
          <table:table-cell table:style-name="Tabela2.A1" office:value-type="string">
            <text:p text:style-name="Standard">84</text:p>
          </table:table-cell>
          <table:table-cell table:style-name="Tabela2.A1" office:value-type="string">
            <text:p text:style-name="Standard">PPHU TAMIR SP.Z.O.O</text:p>
          </table:table-cell>
          <table:table-cell table:style-name="Tabela2.A1" office:value-type="string">
            <text:p text:style-name="Standard">KŁODZKA 10</text:p>
            <text:p text:style-name="Standard">57-500 BYSTRZYCA KŁODZKA</text:p>
          </table:table-cell>
          <table:table-cell table:style-name="Tabela2.A1" office:value-type="string">
            <text:p text:style-name="Standard">Kp7</text:p>
          </table:table-cell>
        </table:table-row>
        <table:table-row>
          <table:table-cell table:style-name="Tabela2.A1" office:value-type="string">
            <text:p text:style-name="Standard">85</text:p>
          </table:table-cell>
          <table:table-cell table:style-name="Tabela2.A1" office:value-type="string">
            <text:p text:style-name="Standard">PAŃSTWOWA SZKOŁA MUZYCZNA </text:p>
          </table:table-cell>
          <table:table-cell table:style-name="Tabela2.A1" office:value-type="string">
            <text:p text:style-name="Standard">OKRZEI 34</text:p>
            <text:p text:style-name="Standard">57-500 BYSTRZYCA KŁODZKA</text:p>
          </table:table-cell>
          <table:table-cell table:style-name="Tabela2.A1" office:value-type="string">
            <text:p text:style-name="Standard">240</text:p>
          </table:table-cell>
        </table:table-row>
        <table:table-row>
          <table:table-cell table:style-name="Tabela2.A1" office:value-type="string">
            <text:p text:style-name="Standard"/>
            <text:p text:style-name="Standard">86</text:p>
          </table:table-cell>
          <table:table-cell table:style-name="Tabela2.A1" office:value-type="string">
            <text:p text:style-name="Standard"/>
            <text:p text:style-name="Standard">PRZEDSZKOLE NR 2</text:p>
          </table:table-cell>
          <table:table-cell table:style-name="Tabela2.A1" office:value-type="string">
            <text:p text:style-name="Standard"/>
            <text:p text:style-name="Standard">WOJSKA POLSKIEGO 20</text:p>
            <text:p text:style-name="Standard">57-500 BYSTRZYCA KŁODZKA</text:p>
          </table:table-cell>
          <table:table-cell table:style-name="Tabela2.A1" office:value-type="string">
            <text:p text:style-name="Standard"/>
            <text:p text:style-name="Standard">110</text:p>
          </table:table-cell>
        </table:table-row>
        <table:table-row>
          <table:table-cell table:style-name="Tabela2.A1" office:value-type="string">
            <text:p text:style-name="Standard">87</text:p>
          </table:table-cell>
          <table:table-cell table:style-name="Tabela2.A1" office:value-type="string">
            <text:p text:style-name="Standard">PRZEDSZKOLE NR 2</text:p>
          </table:table-cell>
          <table:table-cell table:style-name="Tabela2.A1" office:value-type="string">
            <text:p text:style-name="Standard">MICKIEWICZA 10</text:p>
            <text:p text:style-name="Standard">57-500 BYSTRZYCA KŁODZKA</text:p>
          </table:table-cell>
          <table:table-cell table:style-name="Tabela2.A1" office:value-type="string">
            <text:p text:style-name="Standard">110</text:p>
          </table:table-cell>
        </table:table-row>
        <table:table-row>
          <table:table-cell table:style-name="Tabela2.A1" office:value-type="string">
            <text:p text:style-name="Standard"/>
            <text:p text:style-name="Standard">88</text:p>
          </table:table-cell>
          <table:table-cell table:style-name="Tabela2.A1" office:value-type="string">
            <text:p text:style-name="P1"/>
            <text:p text:style-name="Standard"><text:span text:style-name="Domyślna_20_czcionka_20_akapitu"><text:span text:style-name="T1">KOMENDA POWIATOWA PAŃSTWOWEJ STRAŻY POŻARNEJ</text:span></text:span></text:p>
          </table:table-cell>
          <table:table-cell table:style-name="Tabela2.A1" office:value-type="string">
            <text:p text:style-name="Standard"/>
            <text:p text:style-name="Standard">MICKIEWICZA 1</text:p>
            <text:p text:style-name="Standard">57-500 BYSTRZYCA KŁODZKA</text:p>
          </table:table-cell>
          <table:table-cell table:style-name="Tabela2.A1" office:value-type="string">
            <text:p text:style-name="P1"/>
            <text:p text:style-name="P1"/>
            <text:p text:style-name="Standard"><text:span text:style-name="Domyślna_20_czcionka_20_akapitu"><text:span text:style-name="T1">110</text:span></text:span></text:p>
          </table:table-cell>
        </table:table-row>
        <table:table-row>
          <table:table-cell table:style-name="Tabela2.A1" office:value-type="string">
            <text:p text:style-name="Standard">89</text:p>
          </table:table-cell>
          <table:table-cell table:style-name="Tabela2.A1" office:value-type="string">
            <text:p text:style-name="Standard">WILLA TREBLA BEATA PISAREK</text:p>
          </table:table-cell>
          <table:table-cell table:style-name="Tabela2.A1" office:value-type="string">
            <text:p text:style-name="Standard">SANATORYJNA 9</text:p>
            <text:p text:style-name="Standard">MIĘDZYGÓRZE</text:p>
            <text:p text:style-name="Standard">57-500 BYSTRZYCA KŁODZKA</text:p>
          </table:table-cell>
          <table:table-cell table:style-name="Tabela2.A1" office:value-type="string">
            <text:p text:style-name="Standard">240</text:p>
          </table:table-cell>
        </table:table-row>
        <table:table-row>
          <table:table-cell table:style-name="Tabela2.A1" office:value-type="string">
            <text:p text:style-name="Standard">90</text:p>
          </table:table-cell>
          <table:table-cell table:style-name="Tabela2.A1" office:value-type="string">
            <text:p text:style-name="Standard"/>
            <text:p text:style-name="Standard">ATOS MICHAŁ STARZYŃSKI</text:p>
          </table:table-cell>
          <table:table-cell table:style-name="Tabela2.A1" office:value-type="string">
            <text:p text:style-name="Standard"/>
            <text:p text:style-name="Standard">SANATORYJNA 12</text:p>
            <text:p text:style-name="Standard">MIĘDZYGÓRZE</text:p>
            <text:p text:style-name="Standard">57-500 BYSTRZYCA KŁODZKA</text:p>
          </table:table-cell>
          <table:table-cell table:style-name="Tabela2.A1" office:value-type="string">
            <text:p text:style-name="Standard"/>
            <text:p text:style-name="Standard">240</text:p>
          </table:table-cell>
        </table:table-row>
        <table:table-row>
          <table:table-cell table:style-name="Tabela2.A1" office:value-type="string">
            <text:p text:style-name="Standard">91</text:p>
          </table:table-cell>
          <table:table-cell table:style-name="Tabela2.A1" office:value-type="string">
            <text:p text:style-name="Standard">WILLA WERONIKA </text:p>
          </table:table-cell>
          <table:table-cell table:style-name="Tabela2.A1" office:value-type="string">
            <text:p text:style-name="Standard">ŚNIEŻNA 8A</text:p>
            <text:p text:style-name="Standard">MIĘDZYGÓRZE</text:p>
            <text:p text:style-name="Standard">57-500 BYSTRZYCA KŁODZKA</text:p>
          </table:table-cell>
          <table:table-cell table:style-name="Tabela2.A1" office:value-type="string">
            <text:p text:style-name="Standard">110</text:p>
          </table:table-cell>
        </table:table-row>
        <table:table-row>
          <table:table-cell table:style-name="Tabela2.A1" office:value-type="string">
            <text:p text:style-name="Standard">92</text:p>
          </table:table-cell>
          <table:table-cell table:style-name="Tabela2.A1" office:value-type="string">
            <text:p text:style-name="Standard">WILLA POD DOBRYM HUMOREM</text:p>
          </table:table-cell>
          <table:table-cell table:style-name="Tabela2.A1" office:value-type="string">
            <text:p text:style-name="Standard">WOJSKA POLSKIEGO 21A</text:p>
            <text:p text:style-name="Standard">MIĘDZYGÓRZE</text:p>
            <text:p text:style-name="Standard">57-500 BYSTRZYCA KLODZKA</text:p>
          </table:table-cell>
          <table:table-cell table:style-name="Tabela2.A1" office:value-type="string">
            <text:p text:style-name="Standard">110</text:p>
          </table:table-cell>
        </table:table-row>
        <table:table-row>
          <table:table-cell table:style-name="Tabela2.A1" office:value-type="string">
            <text:p text:style-name="Standard">93</text:p>
          </table:table-cell>
          <table:table-cell table:style-name="Tabela2.A1" office:value-type="string">
            <text:p text:style-name="Standard"><text:span text:style-name="Domyślna_20_czcionka_20_akapitu"><text:span text:style-name="T1">KARKAS ALPEJSKI DWÓR</text:span></text:span></text:p>
          </table:table-cell>
          <table:table-cell table:style-name="Tabela2.A1" office:value-type="string">
            <text:p text:style-name="Standard">SANATORYJNA 13</text:p>
            <text:p text:style-name="Standard">MIĘDZYGÓRZE</text:p>
            <text:p text:style-name="Standard"><text:soft-page-break/>57-500 BYSTRZYCA KŁODZKA</text:p>
          </table:table-cell>
          <table:table-cell table:style-name="Tabela2.A1" office:value-type="string">
            <text:p text:style-name="Standard"><text:span text:style-name="Domyślna_20_czcionka_20_akapitu"><text:span text:style-name="T1">240</text:span></text:span></text:p>
          </table:table-cell>
        </table:table-row>
        <table:table-row>
          <table:table-cell table:style-name="Tabela2.A1" office:value-type="string">
            <text:p text:style-name="Standard">94</text:p>
          </table:table-cell>
          <table:table-cell table:style-name="Tabela2.A1" office:value-type="string">
            <text:p text:style-name="Standard">GOPR</text:p>
          </table:table-cell>
          <table:table-cell table:style-name="Tabela2.A1" office:value-type="string">
            <text:p text:style-name="Standard">ŚNIEŻNA 23C</text:p>
            <text:p text:style-name="Standard">MIĘDZYGÓRZE</text:p>
            <text:p text:style-name="Standard">57-500 BYSTRZYCA KŁODZKA</text:p>
          </table:table-cell>
          <table:table-cell table:style-name="Tabela2.A1" office:value-type="string">
            <text:p text:style-name="Standard">110</text:p>
          </table:table-cell>
        </table:table-row>
        <table:table-row>
          <table:table-cell table:style-name="Tabela2.A1" office:value-type="string">
            <text:p text:style-name="Standard">95</text:p>
          </table:table-cell>
          <table:table-cell table:style-name="Tabela2.A1" office:value-type="string">
            <text:p text:style-name="Standard">SŁONECZNA WILLA</text:p>
          </table:table-cell>
          <table:table-cell table:style-name="Tabela2.A1" office:value-type="string">
            <text:p text:style-name="Standard">ŚNIEŻNA 27</text:p>
            <text:p text:style-name="Standard">MIĘDZYGÓRZE</text:p>
            <text:p text:style-name="Standard">57-500 BYSTRZYCA KŁODZKA</text:p>
          </table:table-cell>
          <table:table-cell table:style-name="Tabela2.A1" office:value-type="string">
            <text:p text:style-name="Standard">240</text:p>
          </table:table-cell>
        </table:table-row>
        <table:table-row>
          <table:table-cell table:style-name="Tabela2.A1" office:value-type="string">
            <text:p text:style-name="Standard">96</text:p>
          </table:table-cell>
          <table:table-cell table:style-name="Tabela2.A1" office:value-type="string">
            <text:p text:style-name="Standard">SKLEP OGÓLNOSPOŻYWCZY ALICJA STRÓŻ</text:p>
          </table:table-cell>
          <table:table-cell table:style-name="Tabela2.A1" office:value-type="string">
            <text:p text:style-name="Standard">STARA ŁOMNICA 87</text:p>
            <text:p text:style-name="Standard">57-500 BYSTRZYCA KŁODZKA</text:p>
          </table:table-cell>
          <table:table-cell table:style-name="Tabela2.A1" office:value-type="string">
            <text:p text:style-name="Standard">240</text:p>
          </table:table-cell>
        </table:table-row>
        <table:table-row>
          <table:table-cell table:style-name="Tabela2.A1" office:value-type="string">
            <text:p text:style-name="Standard">97</text:p>
          </table:table-cell>
          <table:table-cell table:style-name="Tabela2.A1" office:value-type="string">
            <text:p text:style-name="Standard">SKLEP OGÓLNOSPOŻYWCZY ALICJA STRÓŻ</text:p>
          </table:table-cell>
          <table:table-cell table:style-name="Tabela2.A1" office:value-type="string">
            <text:p text:style-name="Standard">STARA ŁOMNICA 87</text:p>
            <text:p text:style-name="Standard">57-500 BYSTRZYCA KŁODZKA</text:p>
          </table:table-cell>
          <table:table-cell table:style-name="Tabela2.A1" office:value-type="string">
            <text:p text:style-name="Standard">240</text:p>
          </table:table-cell>
        </table:table-row>
        <table:table-row>
          <table:table-cell table:style-name="Tabela2.A1" office:value-type="string">
            <text:p text:style-name="Standard">98</text:p>
          </table:table-cell>
          <table:table-cell table:style-name="Tabela2.A1" office:value-type="string">
            <text:p text:style-name="Standard">SKLEP OGÓLNOSPOŻYWCZY</text:p>
          </table:table-cell>
          <table:table-cell table:style-name="Tabela2.A1" office:value-type="string">
            <text:p text:style-name="Standard">PONIKWA 55</text:p>
            <text:p text:style-name="Standard">57-500 BYSTRZYCA KŁODZKA</text:p>
          </table:table-cell>
          <table:table-cell table:style-name="Tabela2.A1" office:value-type="string">
            <text:p text:style-name="Standard">110</text:p>
          </table:table-cell>
        </table:table-row>
        <table:table-row>
          <table:table-cell table:style-name="Tabela2.A1" office:value-type="string">
            <text:p text:style-name="Standard">99</text:p>
          </table:table-cell>
          <table:table-cell table:style-name="Tabela2.A1" office:value-type="string">
            <text:p text:style-name="Standard">PUH GRZEGORZ KOŁT</text:p>
            <text:p text:style-name="Standard">SKLEP - BAR</text:p>
          </table:table-cell>
          <table:table-cell table:style-name="Tabela2.A1" office:value-type="string">
            <text:p text:style-name="Standard">WILKANÓW 134</text:p>
            <text:p text:style-name="Standard">57-500 BYSTRZYCA KŁODZKA</text:p>
          </table:table-cell>
          <table:table-cell table:style-name="Tabela2.A1" office:value-type="string">
            <text:p text:style-name="Standard">110</text:p>
          </table:table-cell>
        </table:table-row>
        <table:table-row>
          <table:table-cell table:style-name="Tabela2.A1" office:value-type="string">
            <text:p text:style-name="Standard">100</text:p>
          </table:table-cell>
          <table:table-cell table:style-name="Tabela2.A1" office:value-type="string">
            <text:p text:style-name="Standard"><text:span text:style-name="Domyślna_20_czcionka_20_akapitu"><text:span text:style-name="T1">SKLEP OGÓLNOSPOŻYWCZY U MARZENY</text:span></text:span></text:p>
          </table:table-cell>
          <table:table-cell table:style-name="Tabela2.A1" office:value-type="string">
            <text:p text:style-name="Standard">WILKANÓW 134</text:p>
            <text:p text:style-name="Standard">57-500 BYSTRZYCA KŁODZKA</text:p>
          </table:table-cell>
          <table:table-cell table:style-name="Tabela2.A1" office:value-type="string">
            <text:p text:style-name="Standard"><text:span text:style-name="Domyślna_20_czcionka_20_akapitu"><text:span text:style-name="T1">110</text:span></text:span></text:p>
          </table:table-cell>
        </table:table-row>
        <table:table-row>
          <table:table-cell table:style-name="Tabela2.A1" office:value-type="string">
            <text:p text:style-name="Standard">101</text:p>
          </table:table-cell>
          <table:table-cell table:style-name="Tabela2.A1" office:value-type="string">
            <text:p text:style-name="Standard">SWK NIERUCHOMOŚCI SŁAWOMIR KAJDAS (WRZOSOWA PRZYSTAŃ)</text:p>
          </table:table-cell>
          <table:table-cell table:style-name="Tabela2.A1" office:value-type="string">
            <text:p text:style-name="Standard">DŁUGOPOLE DOLNE 50 B</text:p>
            <text:p text:style-name="Standard">57-500 BYSTRZYCA KŁODZKA</text:p>
          </table:table-cell>
          <table:table-cell table:style-name="Tabela2.A1" office:value-type="string">
            <text:p text:style-name="Standard">110</text:p>
          </table:table-cell>
        </table:table-row>
        <table:table-row>
          <table:table-cell table:style-name="Tabela2.A1" office:value-type="string">
            <text:p text:style-name="Standard"/>
            <text:p text:style-name="Standard"/>
            <text:p text:style-name="Standard">102</text:p>
          </table:table-cell>
          <table:table-cell table:style-name="Tabela2.A1" office:value-type="string">
            <text:p text:style-name="P1"/>
            <text:p text:style-name="P1">PARAFIA RZYMSKO-KATOLICKA W GORZANOWIE/CMENTARZ</text:p>
          </table:table-cell>
          <table:table-cell table:style-name="Tabela2.A1" office:value-type="string">
            <text:p text:style-name="Standard"/>
            <text:p text:style-name="Standard">KŁODZKA 9</text:p>
            <text:p text:style-name="Standard">57-500 BYSTRZYCA KŁODZKA</text:p>
          </table:table-cell>
          <table:table-cell table:style-name="Tabela2.A1" office:value-type="string">
            <text:p text:style-name="P1"/>
            <text:p text:style-name="P1"/>
            <text:p text:style-name="Standard"><text:span text:style-name="Domyślna_20_czcionka_20_akapitu"><text:span text:style-name="T1">1100</text:span></text:span></text:p>
          </table:table-cell>
        </table:table-row>
        <table:table-row>
          <table:table-cell table:style-name="Tabela2.A1" office:value-type="string">
            <text:p text:style-name="Standard">103</text:p>
          </table:table-cell>
          <table:table-cell table:style-name="Tabela2.A1" office:value-type="string">
            <text:p text:style-name="Standard">*PARAFIA RZYMSKO-KATOLICKA W WÓJTOWICACH/CMENTARZ</text:p>
            <text:p text:style-name="Standard">* PARAFIA RZYMSKO-KATOLICKA W NW. BYSTRZYCY/CMENTARZ</text:p>
          </table:table-cell>
          <table:table-cell table:style-name="Tabela2.A1" office:value-type="string">
            <text:p text:style-name="Standard">GÓRNA 4</text:p>
            <text:p text:style-name="Standard">WÓJTOWICE</text:p>
            <text:p text:style-name="Standard">57-500 BYSTRZYCA KŁODZKA</text:p>
            <text:p text:style-name="Standard"/>
            <text:p text:style-name="Standard">NOWA BYSTRZYCA</text:p>
            <text:p text:style-name="Standard">57-500 BYSTRZYCA KŁODZKA</text:p>
            <text:p text:style-name="Standard"/>
          </table:table-cell>
          <table:table-cell table:style-name="Tabela2.A1" office:value-type="string">
            <text:p text:style-name="Standard">1100</text:p>
          </table:table-cell>
        </table:table-row>
        <table:table-row>
          <table:table-cell table:style-name="Tabela2.A1" office:value-type="string">
            <text:p text:style-name="Standard"/>
            <text:p text:style-name="Standard">104</text:p>
          </table:table-cell>
          <table:table-cell table:style-name="Tabela2.A1" office:value-type="string">
            <text:p text:style-name="Standard"/>
            <text:p text:style-name="Standard">PARAFIA RZYMSKO-KATOLICKA W MIĘDZYGÓRZU/CMENTARZ</text:p>
          </table:table-cell>
          <table:table-cell table:style-name="Tabela2.A1" office:value-type="string">
            <text:p text:style-name="Standard"/>
            <text:p text:style-name="Standard">ŚNIEŻNA2</text:p>
            <text:p text:style-name="Standard">MIĘDZYGÓRZE</text:p>
            <text:p text:style-name="Standard">57-500 BYSTRZYCA KŁODZKA</text:p>
          </table:table-cell>
          <table:table-cell table:style-name="Tabela2.A1" office:value-type="string">
            <text:p text:style-name="Standard"/>
            <text:p text:style-name="Standard"/>
            <text:p text:style-name="Standard">110</text:p>
          </table:table-cell>
        </table:table-row>
        <table:table-row>
          <table:table-cell table:style-name="Tabela2.A1" office:value-type="string">
            <text:p text:style-name="Standard">105</text:p>
          </table:table-cell>
          <table:table-cell table:style-name="Tabela2.A1" office:value-type="string">
            <text:p text:style-name="Standard">PARAFIA RZYMSKO-KATOLICKA W WILKANOWIE <text:soft-page-break/>/CMENTARZ</text:p>
          </table:table-cell>
          <table:table-cell table:style-name="Tabela2.A1" office:value-type="string">
            <text:p text:style-name="Standard">WILKANÓW</text:p>
          </table:table-cell>
          <table:table-cell table:style-name="Tabela2.A1" office:value-type="string">
            <text:p text:style-name="Standard">110</text:p>
          </table:table-cell>
        </table:table-row>
        <table:table-row>
          <table:table-cell table:style-name="Tabela2.A1" office:value-type="string">
            <text:p text:style-name="Standard">106</text:p>
          </table:table-cell>
          <table:table-cell table:style-name="Tabela2.A1" office:value-type="string">
            <text:p text:style-name="Standard">PARAFIA PW. ŚW. JERZEGO RZYMSKO-KATOLICKA</text:p>
          </table:table-cell>
          <table:table-cell table:style-name="Tabela2.A1" office:value-type="string">
            <text:p text:style-name="Standard">DŁUGOPOLE DOLNE 55</text:p>
          </table:table-cell>
          <table:table-cell table:style-name="Tabela2.A1" office:value-type="string">
            <text:p text:style-name="Standard">1100</text:p>
          </table:table-cell>
        </table:table-row>
        <table:table-row>
          <table:table-cell table:style-name="Tabela2.A1" office:value-type="string">
            <text:p text:style-name="Standard">107</text:p>
          </table:table-cell>
          <table:table-cell table:style-name="Tabela2.A1" office:value-type="string">
            <text:p text:style-name="Standard">PARAFIA PW. ŚW. JERZEGO RZYMSKO-KATOLICKA</text:p>
          </table:table-cell>
          <table:table-cell table:style-name="Tabela2.A1" office:value-type="string">
            <text:p text:style-name="Standard">PONIKWA</text:p>
          </table:table-cell>
          <table:table-cell table:style-name="Tabela2.A1" office:value-type="string">
            <text:p text:style-name="Standard">240</text:p>
          </table:table-cell>
        </table:table-row>
        <table:table-row>
          <table:table-cell table:style-name="Tabela2.A1" office:value-type="string">
            <text:p text:style-name="Standard">108</text:p>
          </table:table-cell>
          <table:table-cell table:style-name="Tabela2.B33" office:value-type="string">
            <text:p text:style-name="Table_20_Contents">PARAFIA RZYMSKO-KATOLICKA P.W WNIEBOWZIĘCIA NMP</text:p>
          </table:table-cell>
          <table:table-cell table:style-name="Tabela2.B33" office:value-type="string">
            <text:p text:style-name="Table_20_Contents">IDZIKÓW</text:p>
          </table:table-cell>
          <table:table-cell table:style-name="Tabela2.D33" office:value-type="string">
            <text:p text:style-name="Table_20_Contents">1100</text:p>
          </table:table-cell>
        </table:table-row>
      </table:table>
      <text:p text:style-name="Standard"/>
      <text:p text:style-name="Standard"/>
      <text:p text:style-name="P1">selektywna zbiórka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Renia</meta:initial-creator>
    <meta:creation-date>2018-01-13T16:49:00Z</meta:creation-date>
    <dc:date>2018-01-26T12:40:36.27</dc:date>
    <meta:print-date>2017-11-30T13:38:00Z</meta:print-date>
    <meta:editing-cycles>24</meta:editing-cycles>
    <meta:editing-duration>PT3H50M32S</meta:editing-duration>
    <meta:document-statistic meta:table-count="2" meta:image-count="0" meta:object-count="0" meta:page-count="12" meta:paragraph-count="704" meta:word-count="1689" meta:character-count="11009"/>
    <meta:template xlink:type="simple" xlink:actuate="onRequest" xlink:title="" xlink:href="../../Downloads/ZESTAWIENIE%20PRZEDSIĘBIORCY%20INF.%20DO%20PRZETARGU%2011111222%20(2).odt/Normal"/>
  </office:meta>
</office:document-meta>
</file>